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010000000102F2F09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UAlbertina" svg:font-family="EUAlbertina, 'Times New Roman'" style:font-family-generic="roman"/>
    <style:font-face style:name="Arial Bold" svg:font-family="'Arial Bold'" style:font-family-generic="swis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AZIV_20_CLANA">
      <style:text-properties style:language-asian="sh" style:country-asian="YU"/>
    </style:style>
    <style:style style:name="P2" style:family="paragraph" style:parent-style-name="Standard">
      <style:paragraph-properties fo:margin-left="0in" fo:margin-right="0in" fo:text-indent="0.5in" style:auto-text-indent="false">
        <style:tab-stops>
          <style:tab-stop style:position="0.5in"/>
        </style:tab-stops>
      </style:paragraph-properties>
    </style:style>
    <style:style style:name="P3" style:family="paragraph" style:parent-style-name="Standard">
      <style:paragraph-properties fo:margin-left="0in" fo:margin-right="0in" fo:text-indent="0.5in" style:auto-text-indent="false" style:text-autospace="none">
        <style:tab-stops>
          <style:tab-stop style:position="0.5in"/>
        </style:tab-stops>
      </style:paragraph-properties>
    </style:style>
    <style:style style:name="P4" style:family="paragraph" style:parent-style-name="Standard">
      <style:paragraph-properties fo:margin-left="0in" fo:margin-right="0in" fo:text-indent="0.5in" style:auto-text-indent="false">
        <style:tab-stops>
          <style:tab-stop style:position="0in"/>
          <style:tab-stop style:position="0.5in"/>
          <style:tab-stop style:position="2.8752in"/>
        </style:tab-stops>
      </style:paragraph-properties>
    </style:style>
    <style:style style:name="P5" style:family="paragraph" style:parent-style-name="Standard">
      <style:paragraph-properties fo:margin-left="0in" fo:margin-right="0in" fo:text-indent="0.5in" style:auto-text-indent="false">
        <style:tab-stops>
          <style:tab-stop style:position="0.5in"/>
          <style:tab-stop style:position="0.5319in"/>
        </style:tab-stops>
      </style:paragraph-properties>
    </style:style>
    <style:style style:name="P6" style:family="paragraph" style:parent-style-name="Standard">
      <style:paragraph-properties fo:margin-left="0in" fo:margin-right="0in" fo:text-align="start" style:justify-single-word="false" fo:text-indent="0.5in" style:auto-text-indent="false">
        <style:tab-stops>
          <style:tab-stop style:position="0.5in"/>
        </style:tab-stops>
      </style:paragraph-properties>
    </style:style>
    <style:style style:name="P7" style:family="paragraph" style:parent-style-name="Standard">
      <style:paragraph-properties fo:margin-left="0in" fo:margin-right="0in" fo:text-align="start" style:justify-single-word="false" fo:text-indent="0.5in" style:auto-text-indent="false" style:text-autospace="none">
        <style:tab-stops>
          <style:tab-stop style:position="0.5in"/>
        </style:tab-stops>
      </style:paragraph-properties>
    </style:style>
    <style:style style:name="P8" style:family="paragraph" style:parent-style-name="Standard">
      <style:paragraph-properties fo:margin-left="0in" fo:margin-right="0in" fo:text-indent="0.5in" style:auto-text-indent="false">
        <style:tab-stops>
          <style:tab-stop style:position="0in"/>
          <style:tab-stop style:position="0.5in"/>
        </style:tab-stops>
      </style:paragraph-properties>
    </style:style>
    <style:style style:name="P9" style:family="paragraph" style:parent-style-name="Standard">
      <style:paragraph-properties fo:margin-left="0in" fo:margin-right="0in" fo:text-indent="0.5in" style:auto-text-indent="false" style:text-autospace="none">
        <style:tab-stops>
          <style:tab-stop style:position="0.5in"/>
          <style:tab-stop style:position="1.3752in"/>
        </style:tab-stops>
      </style:paragraph-properties>
    </style:style>
    <style:style style:name="P10" style:family="paragraph" style:parent-style-name="Standard">
      <style:paragraph-properties fo:margin-left="0in" fo:margin-right="0in" fo:text-indent="0.5in" style:auto-text-indent="false" fo:keep-with-next="always">
        <style:tab-stops>
          <style:tab-stop style:position="0.5in"/>
        </style:tab-stops>
      </style:paragraph-properties>
    </style:style>
    <style:style style:name="P11" style:family="paragraph" style:parent-style-name="Standard">
      <style:paragraph-properties fo:margin-left="0in" fo:margin-right="0in" fo:text-indent="0.5in" style:auto-text-indent="false" fo:keep-with-next="always" style:text-autospace="none">
        <style:tab-stops>
          <style:tab-stop style:position="0.5in"/>
        </style:tab-stops>
      </style:paragraph-properties>
    </style:style>
    <style:style style:name="P12" style:family="paragraph" style:parent-style-name="Standard">
      <style:paragraph-properties fo:margin-left="0in" fo:margin-right="0in" fo:margin-top="0.0035in" fo:margin-bottom="0.0835in" fo:text-indent="0.5in" style:auto-text-indent="false" style:text-autospace="none">
        <style:tab-stops>
          <style:tab-stop style:position="0.5in"/>
        </style:tab-stops>
      </style:paragraph-properties>
    </style:style>
    <style:style style:name="P13" style:family="paragraph" style:parent-style-name="Standard">
      <style:paragraph-properties fo:margin-left="0.25in" fo:margin-right="0in" fo:text-indent="0.5in" style:auto-text-indent="false" style:text-autospace="none">
        <style:tab-stops>
          <style:tab-stop style:position="0.5in"/>
        </style:tab-stops>
      </style:paragraph-properties>
    </style:style>
    <style:style style:name="P14" style:family="paragraph" style:parent-style-name="Standard">
      <style:paragraph-properties fo:margin-left="0.25in" fo:margin-right="0in" fo:text-indent="0in" style:auto-text-indent="false" style:text-autospace="none">
        <style:tab-stops>
          <style:tab-stop style:position="0.5626in"/>
        </style:tab-stops>
      </style:paragraph-properties>
    </style:style>
    <style:style style:name="P15" style:family="paragraph" style:parent-style-name="Standard">
      <style:paragraph-properties fo:margin-left="0.25in" fo:margin-right="0in" fo:text-align="center" style:justify-single-word="false" fo:text-indent="0in" style:auto-text-indent="false" style:text-autospace="none">
        <style:tab-stops/>
      </style:paragraph-properties>
    </style:style>
    <style:style style:name="P16" style:family="paragraph" style:parent-style-name="Standard">
      <style:paragraph-properties fo:margin-left="0.4917in" fo:margin-right="0in" fo:text-indent="0.0083in" style:auto-text-indent="false" style:text-autospace="none">
        <style:tab-stops>
          <style:tab-stop style:position="0.5in"/>
        </style:tab-stops>
      </style:paragraph-properties>
    </style:style>
    <style:style style:name="P17" style:family="paragraph" style:parent-style-name="NAZIV_20_ZAKONA">
      <style:paragraph-properties fo:margin-top="0in" fo:margin-bottom="0.25in"/>
    </style:style>
    <style:style style:name="P18" style:family="paragraph" style:parent-style-name="ZAKON" style:master-page-name="First_20_Page">
      <style:paragraph-properties style:page-number="auto"/>
    </style:style>
    <style:style style:name="P19" style:family="paragraph" style:parent-style-name="Header">
      <style:paragraph-properties fo:text-align="center" style:justify-single-word="false"/>
    </style:style>
    <style:style style:name="T1" style:family="text">
      <style:text-properties style:language-asian="sh" style:country-asian="YU"/>
    </style:style>
    <style:style style:name="T2" style:family="text">
      <style:text-properties style:language-asian="sh" style:country-asian="YU" style:font-weight-complex="bold"/>
    </style:style>
    <style:style style:name="T3" style:family="text">
      <style:text-properties style:font-name="Arial" fo:font-size="11pt" fo:language="en" fo:country="US" style:font-size-asian="11pt" style:language-asian="sh" style:country-asian="YU" style:font-name-complex="Arial"/>
    </style:style>
    <style:style style:name="T4" style:family="text">
      <style:text-properties fo:language="en" fo:country="US" style:language-asian="sh" style:country-asian="YU"/>
    </style:style>
    <style:style style:name="T5" style:family="text">
      <style:text-properties style:font-name-asian="Times New Roman" style:language-asian="sh" style:country-asian="YU" style:font-name-complex="Arial"/>
    </style:style>
    <style:style style:name="T6" style:family="text">
      <style:text-properties style:font-name-asian="Times New Roman" style:language-asian="sr" style:country-asian="YU" style:font-name-complex="Arial"/>
    </style:style>
    <style:style style:name="T7" style:family="text">
      <style:text-properties fo:language="sr" fo:country="YU" style:font-name-asian="Times New Roman" style:language-asian="sh" style:country-asian="YU" style:font-name-complex="Arial"/>
    </style:style>
    <style:style style:name="T8" style:family="text">
      <style:text-properties fo:language="sr" fo:country="YU" style:font-name-asian="Times New Roman" style:language-asian="sh" style:country-asian="YU" style:font-name-complex="Arial" style:font-weight-complex="bold"/>
    </style:style>
    <style:style style:name="T9" style:family="text">
      <style:text-properties fo:language="sr" fo:country="YU" style:font-name-asian="Times New Roman" style:font-name-complex="Arial"/>
    </style:style>
    <style:style style:name="T10" style:family="text">
      <style:text-properties fo:language="sr" fo:country="YU" style:font-name-asian="Times New Roman" style:font-name-complex="Arial" style:font-weight-complex="bold"/>
    </style:style>
    <style:style style:name="T11" style:family="text">
      <style:text-properties fo:language="sr" fo:country="YU" style:font-name-asian="Times New Roman" style:language-asian="none" style:country-asian="none" style:font-name-complex="Arial" style:font-weight-complex="bold"/>
    </style:style>
    <style:style style:name="T12" style:family="text">
      <style:text-properties fo:language="sr" fo:country="YU" style:font-name-asian="Times New Roman" style:language-asian="sr" style:country-asian="YU" style:font-name-complex="Arial"/>
    </style:style>
    <style:style style:name="T13" style:family="text">
      <style:text-properties fo:language="sr" fo:country="YU" style:font-name-asian="Times New Roman" style:language-asian="sr" style:country-asian="YU" style:font-name-complex="Arial" style:font-weight-complex="bold"/>
    </style:style>
    <style:style style:name="T14" style:family="text">
      <style:text-properties fo:language="sr" fo:country="YU" fo:font-weight="bold" style:font-name-asian="Times New Roman" style:language-asian="sh" style:country-asian="YU" style:font-weight-asian="bold" style:font-name-complex="Arial"/>
    </style:style>
    <style:style style:name="T15" style:family="text">
      <style:text-properties fo:language="sr" fo:country="YU" fo:font-weight="bold" style:font-name-asian="Times New Roman" style:language-asian="sh" style:country-asian="YU" style:font-weight-asian="bold" style:font-name-complex="Arial" style:font-weight-complex="bold"/>
    </style:style>
    <style:style style:name="T16" style:family="text">
      <style:text-properties fo:language="sr" fo:country="YU" fo:font-weight="bold" style:font-name-asian="Times New Roman" style:language-asian="none" style:country-asian="none" style:font-weight-asian="bold" style:font-name-complex="Arial" style:font-weight-complex="bold"/>
    </style:style>
    <style:style style:name="T17" style:family="text">
      <style:text-properties fo:language="sr" fo:country="YU" style:text-underline-style="solid" style:text-underline-width="auto" style:text-underline-color="font-color" fo:font-weight="bold" style:font-name-asian="Times New Roman" style:language-asian="sh" style:country-asian="YU" style:font-weight-asian="bold" style:font-name-complex="Arial" style:font-weight-complex="bold"/>
    </style:style>
    <style:style style:name="T18" style:family="text">
      <style:text-properties fo:language="sh" fo:country="YU" style:font-name-asian="Times New Roman" style:language-asian="sh" style:country-asian="YU" style:font-name-complex="Arial"/>
    </style:style>
    <style:style style:name="T19" style:family="text">
      <style:text-properties fo:language="sh" fo:country="YU" style:font-name-asian="Times New Roman" style:language-asian="sh" style:country-asian="YU" style:font-name-complex="Arial" style:font-weight-complex="bold"/>
    </style:style>
    <style:style style:name="T20" style:family="text">
      <style:text-properties fo:language="sh" fo:country="YU" style:font-name-asian="Times New Roman" style:language-asian="none" style:country-asian="none" style:font-name-complex="Arial"/>
    </style:style>
    <style:style style:name="T21" style:family="text">
      <style:text-properties fo:language="sh" fo:country="YU" style:font-name-asian="Times New Roman" style:language-asian="sr" style:country-asian="YU" style:font-name-complex="Arial"/>
    </style:style>
    <style:style style:name="T22" style:family="text">
      <style:text-properties fo:language="sh" fo:country="YU" fo:font-weight="bold" style:font-name-asian="Times New Roman" style:language-asian="sh" style:country-asian="YU" style:font-weight-asian="bold" style:font-name-complex="Arial"/>
    </style:style>
    <style:style style:name="T23" style:family="text">
      <style:text-properties fo:language="sh" fo:country="YU" fo:font-weight="bold" style:font-name-asian="Times New Roman" style:language-asian="sh" style:country-asian="YU" style:font-weight-asian="bold" style:font-name-complex="Arial" style:font-weight-complex="bold"/>
    </style:style>
    <style:style style:name="T24" style:family="text">
      <style:text-properties fo:language="sh" fo:country="YU" style:language-asian="sh" style:country-asian="YU"/>
    </style:style>
    <style:style style:name="T25" style:family="text">
      <style:text-properties fo:language="sh" fo:country="YU" style:language-asian="sh" style:country-asian="YU" style:font-weight-complex="bold"/>
    </style:style>
    <style:style style:name="T26" style:family="text">
      <style:text-properties fo:font-weight="bold" style:font-weight-asian="bold"/>
    </style:style>
    <style:style style:name="T27" style:family="text">
      <style:text-properties fo:font-weight="bold" style:font-name-asian="Times New Roman" style:language-asian="sh" style:country-asian="YU" style:font-weight-asian="bold" style:font-name-complex="Arial"/>
    </style:style>
    <style:style style:name="T28" style:family="text">
      <style:text-properties fo:font-weight="bold" style:font-name-asian="Times New Roman" style:language-asian="sh" style:country-asian="YU" style:font-weight-asian="bold" style:font-name-complex="Arial" style:font-weight-complex="bold"/>
    </style:style>
    <style:style style:name="T29" style:family="text">
      <style:text-properties fo:font-weight="bold" style:language-asian="sh" style:country-asian="YU" style:font-weight-asian="bold"/>
    </style:style>
    <style:style style:name="T30" style:family="text">
      <style:text-properties fo:language="ru" fo:country="RU" fo:font-weight="bold" style:font-name-asian="Times New Roman" style:language-asian="sh" style:country-asian="YU" style:font-weight-asian="bold" style:font-name-complex="Arial"/>
    </style:style>
    <style:style style:name="T31" style:family="text">
      <style:text-properties fo:language="ru" fo:country="RU" style:font-name-asian="Times New Roman" style:language-asian="sh" style:country-asian="YU" style:font-name-complex="Arial"/>
    </style:style>
    <style:style style:name="T32" style:family="text">
      <style:text-properties fo:language="ru" fo:country="RU" style:font-name-asian="Times New Roman" style:font-name-complex="Arial"/>
    </style:style>
    <style:style style:name="T33" style:family="text">
      <style:text-properties fo:language="ru" fo:country="RU" style:font-name-asian="Times New Roman" style:language-asian="sr" style:country-asian="YU" style:font-name-complex="Arial"/>
    </style:style>
    <style:style style:name="T34" style:family="text">
      <style:text-properties fo:language="ru" fo:country="RU" fo:background-color="#ffffff" style:font-name-asian="Times New Roman" style:font-name-complex="Arial"/>
    </style:style>
    <style:style style:name="T35" style:family="text">
      <style:text-properties fo:language="ru" fo:country="RU" fo:background-color="#ffffff" style:font-name-asian="Times New Roman" style:language-asian="sh" style:country-asian="YU" style:font-name-complex="Arial"/>
    </style:style>
    <style:style style:name="T36" style:family="text">
      <style:text-properties fo:language="none" fo:country="none" style:font-name-asian="Times New Roman" style:language-asian="sh" style:country-asian="YU" style:font-name-complex="Arial"/>
    </style:style>
    <style:style style:name="T37" style:family="text">
      <style:text-properties fo:language="none" fo:country="none" style:font-name-asian="Times New Roman" style:language-asian="none" style:country-asian="none" style:font-name-complex="Arial" style:font-weight-complex="bold"/>
    </style:style>
    <style:style style:name="T38" style:family="text">
      <style:text-properties fo:language="none" fo:country="none" style:font-name-asian="Times New Roman" style:language-asian="sr" style:country-asian="YU" style:font-name-complex="Arial"/>
    </style:style>
    <style:style style:name="T39" style:family="text">
      <style:text-properties fo:language="none" fo:country="none" style:language-asian="none" style:country-asian="none"/>
    </style:style>
    <style:style style:name="T40" style:family="text">
      <style:text-properties style:language-asian="sr" style:country-asian="YU"/>
    </style:style>
    <style:style style:name="T41" style:family="text">
      <style:text-properties fo:color="#ff0000" fo:language="sr" fo:country="YU" style:font-name-asian="Times New Roman" style:language-asian="sh" style:country-asian="YU" style:font-name-complex="Arial"/>
    </style:style>
    <style:style style:name="T42" style:family="text">
      <style:text-properties fo:color="#ff0000" fo:language="sr" fo:country="YU" fo:font-weight="bold" style:font-name-asian="Times New Roman" style:language-asian="sh" style:country-asian="YU" style:font-weight-asian="bold" style:font-name-complex="Arial"/>
    </style:style>
    <style:style style:name="T43" style:family="text">
      <style:text-properties fo:color="#00ffff" fo:language="sh" fo:country="YU" style:font-name-asian="Times New Roman" style:language-asian="sh" style:country-asian="YU" style:font-name-complex="Arial"/>
    </style:style>
    <style:style style:name="T44" style:family="text">
      <style:text-properties style:font-name="Calibri" style:language-asian="sh" style:country-asian="YU" style:font-name-complex="Calibri"/>
    </style:style>
    <style:style style:name="T45" style:family="text">
      <style:text-properties style:font-name="Calibri" fo:font-weight="bold" style:font-weight-asian="bold" style:font-name-complex="Calibri"/>
    </style:style>
    <style:style style:name="T46" style:family="text">
      <style:text-properties fo:color="#3366ff" fo:language="sr" fo:country="YU" style:font-name-asian="Times New Roman" style:language-asian="sh" style:country-asian="YU" style:font-name-complex="Arial"/>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Z A K O N</text:span></text:p>
      <text:p text:style-name="P17"><text:span text:style-name="T1">O GRANIČNOJ KONTROLI</text:span></text:p>
      <text:p text:style-name="GLAVA">I. UVODNE ODREDBE</text:p>
      <text:p text:style-name="NAZIV_20_CLANA"><text:span text:style-name="T1">Predmet zakona</text:span></text:p>
      <text:p text:style-name="CLAN"><text:span text:style-name="T1">Član 1.</text:span></text:p>
      <text:p text:style-name="P3"><text:span text:style-name="T7">Ovim zakonom uređuju se granična kontrola, policijska ovlašćenja u vršenju granične kontrole</text:span><text:span text:style-name="T18">,</text:span><text:span text:style-name="T7"> kao i saradnja između organa državne uprave koji su nadležni za integrisano upravljanje granicom.</text:span></text:p>
      <text:p text:style-name="NAZIV_20_CLANA"><text:span text:style-name="T1">Granična kontrola</text:span></text:p>
      <text:p text:style-name="CLAN"><text:span text:style-name="T1">Član 2.</text:span></text:p>
      <text:p text:style-name="P3"><text:span text:style-name="T7">Granična kontrola, u smislu ovog zakona, obuhvata nadzor državne granice, graničnu proveru i </text:span><text:span text:style-name="T5">a</text:span><text:span text:style-name="T7">nalizu rizika</text:span><text:span text:style-name="T18"> </text:span><text:span text:style-name="T7">ugroženosti </text:span><text:span text:style-name="T18">bezbednost</text:span><text:span text:style-name="T7">i </text:span><text:span text:style-name="T18">granica</text:span><text:span text:style-name="T7">, koju obavljaju policijski službenici. </text:span></text:p>
      <text:p text:style-name="P3"><text:span text:style-name="T7">Svrha obavljanja granične kontrole je:</text:span></text:p>
      <text:p text:style-name="P13"><text:span text:style-name="T7">1)</text:span><text:span text:style-name="T5"><text:tab/></text:span><text:span text:style-name="T7">obezbeđenje državne granice;</text:span></text:p>
      <text:p text:style-name="P13"><text:span text:style-name="T7">2)</text:span><text:span text:style-name="T5"><text:tab/></text:span><text:span text:style-name="T7">zaštita života i zdravlja ljudi i životne sredine;</text:span></text:p>
      <text:p text:style-name="P13"><text:span text:style-name="T7">3)</text:span><text:span text:style-name="T5"><text:tab/></text:span><text:span text:style-name="T7">sprečavanje vršenja i otkrivanje i rasvetljavanje krivičnih dela i prekršaja;</text:span></text:p>
      <text:p text:style-name="P13"><text:span text:style-name="T7">4)</text:span><text:span text:style-name="T5"><text:tab/></text:span><text:span text:style-name="T7">sprečavanje iregularnih migracija;</text:span></text:p>
      <text:p text:style-name="P13"><text:span text:style-name="T7">5)</text:span><text:span text:style-name="T5"><text:tab/></text:span><text:span text:style-name="T7">sprečavanje i otkrivanje drugih aktivnosti i radnji kojima se narušava javni red i mir, </text:span><text:span text:style-name="T18">pravn</text:span><text:span text:style-name="T7">i</text:span><text:span text:style-name="T18"> pore</text:span><text:span text:style-name="T7">dak i javna</text:span><text:span text:style-name="T18"> bezbednost</text:span><text:span text:style-name="T7">.</text:span></text:p>
      <text:p text:style-name="NAZIV_20_CLANA"><text:span text:style-name="T1">Značenje pojedinih izraza</text:span></text:p>
      <text:p text:style-name="CLAN"><text:span text:style-name="T1">Član 3.</text:span></text:p>
      <text:p text:style-name="P3"><text:span text:style-name="T18">Izrazi upotrebljeni u ovom zakonu imaju s</text:span><text:span text:style-name="T7">led</text:span><text:span text:style-name="T18">eće značenje:</text:span></text:p>
      <text:p text:style-name="P14"><text:span text:style-name="T23">1)<text:tab/>državna granica</text:span><text:span text:style-name="T18"> je zamišljena vertikalna ravan koja se graničnom linijom prostire po Zemljinoj površini i odvaja prostor Republike Srbije, njegov kopneni deo, unutrašnje vode, vazdušni prostor i prostor ispod površine zemlje od prostora susednih država. U smislu </text:span><text:span text:style-name="T7">graničnih provera </text:span><text:span text:style-name="T18">pod državnom granicom smatraju</text:span><text:span text:style-name="T7"> se</text:span><text:span text:style-name="T18"> i područja graničnih prelaza na aerodromima i pristaništima preko kojih se odvija međunarodni saobraćaj; </text:span></text:p>
      <text:p text:style-name="P14"><text:span text:style-name="T28">2)<text:tab/></text:span><text:span text:style-name="T15">Uprava granične policije </text:span><text:span text:style-name="T8">(u daljem tekstu:</text:span><text:span text:style-name="T15"> granična policija</text:span><text:span text:style-name="T8">)</text:span><text:span text:style-name="T7"> je organizaciona jedinica Direkcije policije u Ministarstvu unutrašnjih poslova (u daljem tekstu: Ministarstvo), koja neposredno obavlja poslove granične kontrole;</text:span></text:p>
      <text:p text:style-name="P14"><text:span text:style-name="T27">3)<text:tab/></text:span><text:span text:style-name="T14">g</text:span><text:span text:style-name="T22">ranična </text:span><text:span text:style-name="T14">provera</text:span><text:span text:style-name="T18"> je kontrola lica i putnih isprava, kontrola </text:span><text:span text:style-name="T7">saobraćajnog</text:span><text:span text:style-name="T18"> sredstva i kontrola stvari koja se </text:span><text:span text:style-name="T7">obavlja</text:span><text:span text:style-name="T18"> </text:span><text:span text:style-name="T7">u toku utvrđenog radnog vremena </text:span><text:span text:style-name="T18">na području graničnog prelaza</text:span><text:span text:style-name="T7">,</text:span><text:span text:style-name="T18"> u vezi sa nameravanim prelaskom državne granice ili neposredno nakon što je izvršen prelazak državne granice i druga kontrola prometa lica, robe, usluga, </text:span><text:span text:style-name="T7">saobraćajnih</text:span><text:span text:style-name="T18"> sredstava, životinja i bilja preko državne granice određena zakonom</text:span><text:span text:style-name="T7">;</text:span></text:p>
      <text:p text:style-name="P14"><text:span text:style-name="T23">4)<text:tab/>granična linija</text:span><text:span text:style-name="T18"> je obeležena ili zamišljena linija kojom se na Zemljinoj površini proteže državna granica</text:span><text:span text:style-name="T7">;</text:span></text:p>
      <text:p text:style-name="P14"><text:soft-page-break/><text:span text:style-name="T28">5)<text:tab/></text:span><text:span text:style-name="T15">granične provere na</text:span><text:span text:style-name="T23"> drugoj liniji </text:span><text:span text:style-name="T8">su</text:span><text:span text:style-name="T15"> </text:span><text:span text:style-name="T7">dodatne provere lica, saobraćajnog</text:span><text:span text:style-name="T18"> </text:span><text:span text:style-name="T7">sredstva i predmeta </text:span><text:span text:style-name="T18">koj</text:span><text:span text:style-name="T7">e</text:span><text:span text:style-name="T18"> se obavlja</text:span><text:span text:style-name="T7">ju</text:span><text:span text:style-name="T18"> na</text:span><text:span text:style-name="T7"> </text:span><text:span text:style-name="T18">posebnom mestu</text:span><text:span text:style-name="T7">,</text:span><text:span text:style-name="T18"> van mesta </text:span><text:span text:style-name="T7">predviđenog za graničnu proveru</text:span><text:span text:style-name="T18">;</text:span></text:p>
      <text:p text:style-name="P14"><text:span text:style-name="T27">6)<text:tab/></text:span><text:span text:style-name="T14">nadzor</text:span><text:span text:style-name="T22"> državne granice</text:span><text:span text:style-name="T14"> </text:span><text:span text:style-name="T7">predstavlja skup </text:span><text:span text:style-name="T18">ovlašćenja</text:span><text:span text:style-name="T7">, radnji</text:span><text:span text:style-name="T18"> </text:span><text:span text:style-name="T7">i mera</text:span><text:span text:style-name="T18"> koje se </text:span><text:span text:style-name="T7">sprovode </text:span><text:span text:style-name="T18">uz državnu</text:span><text:span text:style-name="T7"> </text:span><text:span text:style-name="T18">granicu, između graničnih prelaza i na graničnim prelazima izvan utvrđenog radnog vremena, u ci</text:span><text:span text:style-name="T7">lj</text:span><text:span text:style-name="T18">u</text:span><text:span text:style-name="T7"> </text:span><text:span text:style-name="T18">suzbijanja prekograničnog kriminala, sprečavanja nezakonitog prelaska državne granice i zaštite njene</text:span><text:span text:style-name="T7"> </text:span><text:span text:style-name="T18">nepovredivosti,</text:span><text:span text:style-name="T7"> vršenja kontrole graničnih odobrenja,</text:span><text:span text:style-name="T18"> i preduzimanja </text:span><text:span text:style-name="T7">mera, radnji</text:span><text:span text:style-name="T18"> i ovlašćenja protiv lica koja su na nezakonit način prešla državnu granicu</text:span><text:span text:style-name="T7"> ili zloupotrebljavaju granična odobrenja;</text:span></text:p>
      <text:p text:style-name="P14"><text:span text:style-name="T27">7)<text:tab/></text:span><text:span text:style-name="T14">zajednički granični prelaz</text:span><text:span text:style-name="T7"> je granični prelaz koji se nalazi na teritoriji Republike Srbije ili na teritoriji susedne države, na kojem policijski službenici granične policije i policijski službenici susedne države, neposredno jedan nakon drugog obavljaju granične provere, u skladu sa svojim nacionalnim zakonodavstvom i odredbama međunarodnog ugovora;</text:span></text:p>
      <text:p text:style-name="P14"><text:span text:style-name="T28">8)<text:tab/></text:span><text:span text:style-name="T15">integrisano u</text:span><text:span text:style-name="T23">pravljanje granicom </text:span><text:span text:style-name="T7">je</text:span><text:span text:style-name="T18"> </text:span><text:span text:style-name="T7">skup</text:span><text:span text:style-name="T18"> mer</text:span><text:span text:style-name="T7">a</text:span><text:span text:style-name="T18"> </text:span><text:span text:style-name="T7">i aktivnosti </text:span><text:span text:style-name="T18">koje se preduzimaju od strane</text:span><text:span text:style-name="T7"> </text:span><text:span text:style-name="T18">organa</text:span><text:span text:style-name="T7"> državne uprave</text:span><text:span text:style-name="T18"> </text:span><text:span text:style-name="T7">nadležnih za upravljanje granicom</text:span><text:span text:style-name="T18">, u skladu sa</text:span><text:span text:style-name="T7"> važećim</text:span><text:span text:style-name="T18"> zakonima</text:span><text:span text:style-name="T7">, strategijama i drugim aktima</text:span><text:span text:style-name="T18">;</text:span><text:span text:style-name="T7"> </text:span></text:p>
      <text:p text:style-name="P14"><text:span text:style-name="T27">9)<text:tab/></text:span><text:span text:style-name="T14">i</text:span><text:span text:style-name="T30">regularne migracije</text:span><text:span text:style-name="T31"> su svako kretanje stanovništva iz jedne države u drugu, koje nije u skladu sa važećim zakonskim propisima, kao i boravak koji je u suprotnosti sa važećim zakonskim propisima;</text:span></text:p>
      <text:p text:style-name="P14"><text:span text:style-name="T22">10)<text:tab/>nevojni izazovi, rizici i pretnje</text:span><text:span text:style-name="T18"> </text:span><text:span text:style-name="T22">po državnu granicu</text:span><text:span text:style-name="T18"> </text:span><text:span text:style-name="T7">su</text:span><text:span text:style-name="T18"> terorizam, organizovani kriminal, korupcija, migrantska kriza, elementarna nepogoda, tehničko-tehnološke i druge nesreće i opasnosti</text:span><text:span text:style-name="T7">;</text:span></text:p>
      <text:p text:style-name="P14"><text:span text:style-name="T27">11)<text:tab/></text:span><text:span text:style-name="T30">avio-prevozilac</text:span><text:span text:style-name="T7"> </text:span><text:span text:style-name="T31">je privredno društvo koje ima važeću operativnu dozvolu ili odgovarajući dokument kojim je </text:span><text:span text:style-name="T20"><draw:frame draw:style-name="fr1" draw:name="Picture 1702" text:anchor-type="as-char" svg:width="0.0102in" svg:height="0.0161in" draw:z-index="0"><draw:image xlink:href="Pictures/10000000000000010000000102F2F093.jpg" xlink:type="simple" xlink:show="embed" xlink:actuate="onLoad"/></draw:frame></text:span><text:span text:style-name="T31">ovlašćen za obavljanje javnog</text:span><text:span text:style-name="T7"> avio-prevoza;</text:span></text:p>
      <text:p text:style-name="P14"><text:span text:style-name="T23">12)<text:tab/>operat</text:span><text:span text:style-name="T15">e</text:span><text:span text:style-name="T23">r </text:span><text:span text:style-name="T18">je pravno ili fizičko lice koje </text:span><text:span text:style-name="T7">kao vlasnik ili korisnik upravlja</text:span><text:span text:style-name="T18"> i obavlja odgovarajuću delatnost na aerodromima</text:span><text:span text:style-name="T7"> (</text:span><text:span text:style-name="T31">poseduje sertifikat, dozvolu za korišćenje ili</text:span><text:span text:style-name="T7"> saglasnost)</text:span><text:span text:style-name="T18">, že</text:span><text:span text:style-name="T7">l</text:span><text:span text:style-name="T18">eznici</text:span><text:span text:style-name="T7">, </text:span><text:span text:style-name="T18">lukama</text:span><text:span text:style-name="T7"> i putničkim pristaništima otvorenim za međunarodni saobraćaj;</text:span></text:p>
      <text:p text:style-name="P14"><text:span text:style-name="T22">13)<text:tab/>kružna putovanja</text:span><text:span text:style-name="T14"> </text:span><text:span text:style-name="T7">su putovanja u kojima plovilo prati</text:span><text:span text:style-name="T18"> plan putovanja prema prethodno utvrđenom programu koji uključuje program turističkih aktivnosti u različitim lukama</text:span><text:span text:style-name="T7"> i putničkim pristaništima otvorenim za međunarodni saobraćaj</text:span><text:span text:style-name="T18">, a </text:span><text:span text:style-name="T7">uobičaj</text:span><text:span text:style-name="T36">e</text:span><text:span text:style-name="T7">no</text:span><text:span text:style-name="T18"> ne prima putnike niti dopušta putnicima </text:span><text:span text:style-name="T7">iskrcavanje</text:span><text:span text:style-name="T18"> </text:span><text:span text:style-name="T7">tokom</text:span><text:span text:style-name="T18"> putovanja</text:span><text:span text:style-name="T7">.</text:span></text:p>
      <text:p text:style-name="NAZIV_20_CLANA"><text:span text:style-name="T39">Upotreba rodno osetljivog jezika</text:span></text:p>
      <text:p text:style-name="CLAN"><text:span text:style-name="T39">Član 4.</text:span></text:p>
      <text:p text:style-name="P4"><text:span text:style-name="T11">Svi izrazi </text:span><text:span text:style-name="T37">kojima se označavaju lica </text:span><text:span text:style-name="T11">u ovom zakonu </text:span><text:span text:style-name="T37">odnose se </text:span><text:span text:style-name="T11">podjednako na </text:span><text:span text:style-name="T37">lica </text:span><text:span text:style-name="T11">mušk</text:span><text:span text:style-name="T37">og</text:span><text:span text:style-name="T11"> i žensk</text:span><text:span text:style-name="T37">og</text:span><text:span text:style-name="T11"> </text:span><text:span text:style-name="T37">pola </text:span><text:span text:style-name="T11">bez obzira </text:span><text:span text:style-name="T37">na to u kojem su gramatičkom rodu izraženi</text:span><text:span text:style-name="T11">.</text:span></text:p>
      <text:p text:style-name="GLAVA"><text:span text:style-name="T24">II</text:span><text:span text:style-name="T1">.</text:span><text:span text:style-name="T24"> </text:span><text:span text:style-name="T1">DRŽAVNA GRANICA I GRANIČNA LINIJA</text:span></text:p>
      <text:p text:style-name="NAZIV_20_CLANA"><text:span text:style-name="T1">Određivanje državne granice</text:span></text:p>
      <text:p text:style-name="CLAN"><text:span text:style-name="T1">Član 5.</text:span></text:p>
      <text:p text:style-name="P10"><text:span text:style-name="T18">Državna granica određuje se međunarodnim ugovorom. </text:span></text:p>
      <text:p text:style-name="P3"><text:span text:style-name="T12">Ministarstvo nadležno za spoljne poslove, </text:span><text:span text:style-name="T34">u saradnji sa drugim nadležnim organima državne uprave, pokreće postupak i koordinira vođenje pregovora o razgraničenju i zaključivanju međunarodnih ugovora </text:span><text:span text:style-name="T12">o utvrđivanju državne granice</text:span><text:span text:style-name="T34">, </text:span><text:soft-page-break/><text:span text:style-name="T34">učestvuje u postupku njihovog potvrđivanja i prati njihovu primenu čuva originale međunarodnih ugovora o državnim granicama Republike Srbije.</text:span></text:p>
      <text:p text:style-name="NAZIV_20_CLANA"><text:span text:style-name="T1">Obeležavanje granične linije</text:span></text:p>
      <text:p text:style-name="CLAN"><text:span text:style-name="T1">Član 6.</text:span></text:p>
      <text:p text:style-name="P5"><text:span text:style-name="T18">Granična linija obeležava se graničnim oznakama.</text:span></text:p>
      <text:p text:style-name="P3"><text:span text:style-name="T12">Vrsta, oblik i način postavljanja graničnih oznaka određuju se međunarodnim ugovorom.</text:span></text:p>
      <text:p text:style-name="P3"><text:bookmark text:name="clan_51"/><text:span text:style-name="T12">Ministarstvo nadležno za spoljne poslove, </text:span><text:span text:style-name="T34">u saradnji sa drugim nadležnim organima državne uprave, pokreće postupak i koordinira vođenje pregovora o zaključivanju međunarodnih sporazuma </text:span><text:span text:style-name="T12">o </text:span><text:span text:style-name="T34">obeležavanju, obnavljanju i održavanju graničnih oznaka i pročišćavanju granične linije u cilju njene vidljivosti, učestvuje u postupku njihovog potvrđivanja, prati i koordinira rad na njihovom sprovođenju, izrađuje i čuva originalnu dokumentaciju o državnim granicama Republike Srbije.</text:span></text:p>
      <text:p text:style-name="P3"><text:span text:style-name="T12">Tehničke poslov</text:span><text:span text:style-name="T6">e</text:span><text:span text:style-name="T12"> oko </text:span><text:span text:style-name="T34">obeležavanja, obnavljanja i održavanja graničnih oznaka i pročišćavanju granične linije, kao i </text:span><text:span text:style-name="T12">premer državne granice i vođenje registra državne granice obavljaju organi državne uprave nadležni za inžinjerijsku geodeziju i državni premer.</text:span></text:p>
      <text:p text:style-name="NAZIV_20_CLANA"><text:span text:style-name="T1">Označavanje blizine državne granice</text:span></text:p>
      <text:p text:style-name="CLAN"><text:bookmark text:name="clan_52"/><text:span text:style-name="T1">Član 7.</text:span></text:p>
      <text:p text:style-name="P3"><text:span text:style-name="T12">Za </text:span><text:span text:style-name="T13">označavanje blizine državne granice</text:span><text:span text:style-name="T12"> na putevima i drugim komunikacijama u blizini državne granice postavljaju se posebne table sa natpisima i signalizacija kojima se upozorava na približavanje graničnoj liniji.</text:span></text:p>
      <text:p text:style-name="P3"><text:span text:style-name="T12">Posebne table i signalizaciju iz stava 1. ovog člana, na zahtev granične policije, postavlja i održava</text:span><text:span text:style-name="T9"> </text:span><text:span text:style-name="T32">organ</text:span><text:span text:style-name="T9"> </text:span><text:span text:style-name="T32">dr</text:span><text:span text:style-name="T9">ž</text:span><text:span text:style-name="T32">avne</text:span><text:span text:style-name="T9"> </text:span><text:span text:style-name="T32">uprave</text:span><text:span text:style-name="T9"> </text:span><text:span text:style-name="T32">nadle</text:span><text:span text:style-name="T9">ž</text:span><text:span text:style-name="T32">an</text:span><text:span text:style-name="T9"> </text:span><text:span text:style-name="T32">za</text:span><text:span text:style-name="T9"> </text:span><text:span text:style-name="T32">ure</text:span><text:span text:style-name="T9">đ</text:span><text:span text:style-name="T32">enje</text:span><text:span text:style-name="T9"> </text:span><text:span text:style-name="T32">saobra</text:span><text:span text:style-name="T9">ć</text:span><text:span text:style-name="T32">ajnog</text:span><text:span text:style-name="T9"> </text:span><text:span text:style-name="T32">sistema.</text:span></text:p>
      <text:p text:style-name="P3"><text:span text:style-name="T9">Na posebne table i signalizaciju iz stava 1. ovog člana zabranjeno je postavljati druge table ili signalizaciju kojima bi se smanjila vidljivost ili na bilo koji drugi način menjalo značenje tih oznaka i signalizacije. </text:span></text:p>
      <text:p text:style-name="NAZIV_20_CLANA"><text:span text:style-name="T1">Obaveza vlasnika ili korisnika zemljišta </text:span><text:span text:style-name="T40">uz graničnu liniju</text:span></text:p>
      <text:p text:style-name="CLAN"><text:span text:style-name="T1">Član 8.</text:span></text:p>
      <text:p text:style-name="P3"><text:span text:style-name="T18">Vlasnici ili korisnici zem</text:span><text:span text:style-name="T7">lj</text:span><text:span text:style-name="T18">išta </text:span><text:span text:style-name="T13">uz graničnu liniju</text:span><text:span text:style-name="T18"> obavezni su da omoguće slobodan prolaz radi postav</text:span><text:span text:style-name="T7">lj</text:span><text:span text:style-name="T18">anja i održavanja</text:span><text:span text:style-name="T7"> graničnih </text:span><text:span text:style-name="T18">oznaka</text:span><text:span text:style-name="T7">, tabli</text:span><text:span text:style-name="T18"> i signalizacije iz </text:span><text:span text:style-name="T7">čl. </text:span><text:span text:style-name="T18">6</text:span><text:span text:style-name="T7">. i </text:span><text:span text:style-name="T18">7</text:span><text:span text:style-name="T7">.</text:span><text:span text:style-name="T18"> ovog zakona i drugih oznaka uz državnu granicu.</text:span></text:p>
      <text:p text:style-name="NAZIV_20_CLANA"><text:span text:style-name="T24">Vid</text:span><text:span text:style-name="T1">lj</text:span><text:span text:style-name="T24">ivost granične linije</text:span><text:span text:style-name="T1"> i zabrana delatnosti uz graničnu liniju</text:span></text:p>
      <text:p text:style-name="CLAN"><text:span text:style-name="T1">Član 9.</text:span></text:p>
      <text:p text:style-name="P2"><text:span text:style-name="T7">G</text:span><text:span text:style-name="T18">ranična linija treba da bude očišćena od drveća, šiblja i drugog rastinja koji smanjuju vidljivost graničnih oznaka i pravac protezanja granične linije</text:span><text:span text:style-name="T7"> u skladu sa međunarodnim ugovorima. </text:span><text:span text:style-name="T35">Pročišćavanje granične linije</text:span><text:span text:style-name="T12"> obavljaju organi državne uprave nadležni za inžinjerijsku geodeziju i državni premer.</text:span></text:p>
      <text:p text:style-name="P2"><text:span text:style-name="T7">R</text:span><text:span text:style-name="T18">adi vidljivosti granične linije</text:span><text:span text:style-name="T7"> </text:span><text:span text:style-name="T18">može </text:span><text:span text:style-name="T7">se </text:span><text:span text:style-name="T18">zabraniti setv</text:span><text:span text:style-name="T7">a</text:span><text:span text:style-name="T18"> određenih vrsta poljoprivrednih kultura, odnosno sađenje određenih vrsta voćaka i drveća i drugog rastinja </text:span><text:span text:style-name="T7">na udaljenosti do</text:span><text:span text:style-name="T18"> 100 metara od granične linije, a ako to zahtevaju razlozi bezbednosti </text:span><text:span text:style-name="T36">–</text:span><text:span text:style-name="T18"> i na većoj udaljenosti. </text:span></text:p>
      <text:p text:style-name="P2"><text:span text:style-name="T7">Ako to zahtevaju razlozi bezbednosti ili je to </text:span><text:span text:style-name="T36">neophodno radi zaštite javnog reda i mira, sprečavanje širenja zaraznih bolesti ili odbrane Republike Srbije</text:span><text:span text:style-name="T7">, može se zabraniti ili ograničiti plovidba, lov, ribolov, prelet vazduhoplova, kretanje, </text:span><text:soft-page-break/><text:span text:style-name="T7">zadržavanje i nastanjivanje na određenim delovima teritorije Republike Srbije uz graničnu liniju. </text:span></text:p>
      <text:p text:style-name="P2"><text:span text:style-name="T7">Područja iz</text:span><text:span text:style-name="T41"> </text:span><text:span text:style-name="T7">st. 2. i 3. ovog člana na kojima se sprovode određena ograničenja i zabrane utvrđuje Vlada, na predlog Ministarstva.</text:span></text:p>
      <text:p text:style-name="P2"><text:span text:style-name="T7">Zabrana ili ograničenje iz st. 2. i 3. ovog člana mogu trajati dok traju razlozi zbog kojih su uvedeni. </text:span><text:span text:style-name="T12">O zabrani ili ograničenju iz stava 3. ovog člana, kao i o njihovom obustavljanju, bez odlaganja obaveštava se nadležni organ susedne države diplomatskim putem.</text:span></text:p>
      <text:p text:style-name="P2"><text:span text:style-name="T7">Lov na udaljenosti do</text:span><text:span text:style-name="T18"> </text:span><text:span text:style-name="T7">3</text:span><text:span text:style-name="T18">00 metara od granične linije</text:span><text:span text:style-name="T7"> mora se pismeno najaviti graničnoj policiji najkasnije 48 časova pre početka lova i</text:span><text:span text:style-name="T5"> </text:span><text:span text:style-name="T36">pismeno </text:span><text:span text:style-name="T7">odjaviti najkasnije 12 časova po završetku lova. </text:span></text:p>
      <text:p text:style-name="NAZIV_20_CLANA"><text:span text:style-name="T1">Uređenje prostora uz državnu granicu</text:span></text:p>
      <text:p text:style-name="CLAN"><text:span text:style-name="T1">Član 10.</text:span></text:p>
      <text:p text:style-name="P3"><text:span text:style-name="T7">N</text:span><text:span text:style-name="T18">osi</text:span><text:span text:style-name="T7">lac aktivnosti</text:span><text:span text:style-name="T18"> izrade prostornog</text:span><text:span text:style-name="T7"> ili urbanističkog</text:span><text:span text:style-name="T18"> plana </text:span><text:span text:style-name="T7">dužan je da u</text:span><text:span text:style-name="T18"> postupku donošenja prostornih</text:span><text:span text:style-name="T7"> ili urbanističkih</text:span><text:span text:style-name="T18"> planova</text:span><text:span text:style-name="T7">,</text:span><text:span text:style-name="T18"> kojima se planira uređenje prostora </text:span><text:span text:style-name="T7">na udaljenosti do</text:span><text:span text:style-name="T18"> 100 metara od granične linije, </text:span><text:span text:style-name="T7">pribavi i saglasnost Ministarstva.</text:span></text:p>
      <text:p text:style-name="P3"><text:span text:style-name="T7">Saglasnost za donošenje prostornog i urbanističkog plana iz stava 1. ovog člana neće se izdati ako bi se planiranim uređenjem prostora ugrozila bezbednost državne granice i vidljivost granične linije. </text:span></text:p>
      <text:p text:style-name="P3"><text:span text:style-name="T18">Nadležn</text:span><text:span text:style-name="T7">i</text:span><text:span text:style-name="T18"> </text:span><text:span text:style-name="T7">organ</text:span><text:span text:style-name="T18">, u postupku izdavanja lokacijsk</text:span><text:span text:style-name="T7">ih uslova</text:span><text:span text:style-name="T18"> i građevinske dozvole,</text:span><text:span text:style-name="T7"> </text:span><text:span text:style-name="T18">za građevin</text:span><text:span text:style-name="T7">ske objekte</text:span><text:span text:style-name="T18"> u području do 100 metara od granične </text:span><text:span text:style-name="T7">linije</text:span><text:span text:style-name="T18">,</text:span><text:span text:style-name="T7"> </text:span><text:span text:style-name="T18">duž</text:span><text:span text:style-name="T7">an</text:span><text:span text:style-name="T18"> je</text:span><text:span text:style-name="T7"> da pribavi</text:span><text:span text:style-name="T18"> s</text:span><text:span text:style-name="T7">a</text:span><text:span text:style-name="T18">glasnost Ministarstva.</text:span></text:p>
      <text:p text:style-name="P3"><text:span text:style-name="T18">Sa</text:span><text:span text:style-name="T7">gla</text:span><text:span text:style-name="T18">snost iz stava </text:span><text:span text:style-name="T7">3</text:span><text:span text:style-name="T18">. ovoga člana neće se izdati ako bi </text:span><text:span text:style-name="T7">građevinski objekat</text:span><text:span text:style-name="T18"> ometa</text:span><text:span text:style-name="T7">o</text:span><text:span text:style-name="T18"> obavljanje</text:span><text:span text:style-name="T7"> granične kontrole</text:span><text:span text:style-name="T18"> </text:span><text:span text:style-name="T7">ili ako je to u suprotnosti sa međunarodnim ugovorom</text:span><text:span text:style-name="T43">.</text:span></text:p>
      <text:p text:style-name="P1">Zaprečavanje</text:p>
      <text:p text:style-name="CLAN"><text:span text:style-name="T1">Član 11.</text:span></text:p>
      <text:p text:style-name="P3"><text:span text:style-name="T7">Na saobraćajnim</text:span><text:span text:style-name="T18"> komunikacij</text:span><text:span text:style-name="T7">ama,</text:span><text:span text:style-name="T18"> putevi</text:span><text:span text:style-name="T7">ma i područjima</text:span><text:span text:style-name="T18"> koji nisu u funkciji </text:span><text:span text:style-name="T7">zakonitog prelaska državne granice</text:span><text:span text:style-name="T18"> mogu se </text:span><text:span text:style-name="T7">koristiti sredstva za </text:span><text:span text:style-name="T18">zaprečava</text:span><text:span text:style-name="T7">nje </text:span><text:span text:style-name="T18">radi onemogućavanja nezakonitog prelaska</text:span><text:span text:style-name="T7"> </text:span><text:span text:style-name="T18">državne granice </text:span><text:span text:style-name="T7">van mesta </text:span><text:span text:style-name="T18">graničnog prelaza.</text:span></text:p>
      <text:p text:style-name="P3"><text:span text:style-name="T18">Vlada, na predlog Ministarstva </text:span><text:span text:style-name="T7">i</text:span><text:span text:style-name="T18"> ministarstva nadležnog za </text:span><text:span text:style-name="T7">spoljne </text:span><text:span text:style-name="T18">poslove</text:span><text:span text:style-name="T7"> </text:span><text:span text:style-name="T18">donosi odluku kojom određuje koje će se </text:span><text:span text:style-name="T7">saobraćajne </text:span><text:span text:style-name="T18">komunikacije</text:span><text:span text:style-name="T7">, </text:span><text:span text:style-name="T18">putevi </text:span><text:span text:style-name="T7">i područja </text:span><text:span text:style-name="T18">zaprečiti.</text:span></text:p>
      <text:p text:style-name="P3"><text:span text:style-name="T18">S</text:span><text:span text:style-name="T7">provođenje odluke Vlade o zapre</text:span><text:span text:style-name="T18">čavanju u nadležnosti je </text:span><text:span text:style-name="T7">Republičke </text:span><text:span text:style-name="T31">direkcije za imovinu</text:span><text:span text:style-name="T7"> Republike Srbije.</text:span></text:p>
      <text:p text:style-name="GLAVA"><text:span text:style-name="T24">III</text:span><text:span text:style-name="T1">.</text:span><text:span text:style-name="T24"> </text:span><text:span text:style-name="T1">PRELAZAK DRŽAVNE GRANICE I GRANIČNI PRELAZ</text:span></text:p>
      <text:p text:style-name="NAZIV_20_CLANA"><text:span text:style-name="T1">Prelazak državne granice </text:span></text:p>
      <text:p text:style-name="CLAN"><text:span text:style-name="T1">Član 12.</text:span></text:p>
      <text:p text:style-name="P2"><text:span text:style-name="T7">Prelazak državne granice je svako kretanje ljudi preko državne granice. </text:span></text:p>
      <text:p text:style-name="P2"><text:span text:style-name="T7">Državna granica prelazi se na graničnom prelazu sa važećom putnom ispravom ili drugom ispravom propisanom za prelazak državne granice, u radno vreme graničnog prelaza i u skladu sa međunarodnim ugovorom. </text:span></text:p>
      <text:p text:style-name="P3"><text:soft-page-break/><text:span text:style-name="T18">Radno vreme graničnih prelaza koji nisu otvoreni 24 časa mora biti </text:span><text:span text:style-name="T7">vidno obeleženo posebnim tablama.</text:span></text:p>
      <text:p text:style-name="NAZIV_20_CLANA"><text:span text:style-name="T1">Granično odobrenje</text:span></text:p>
      <text:p text:style-name="CLAN"><text:bookmark text:name="clan_12"/><text:span text:style-name="T1">Član 13.</text:span></text:p>
      <text:p text:style-name="P2"><text:span text:style-name="T7">Za prelazak državne granice van graničnog prelaza, van utvrđenog radnog vremena graničnog prelaza i van utvrđenog načina prelaska, ako</text:span><text:span text:style-name="T18"> nije drugačije uređeno međunarodnim ugovorom i kada postoji opravdani interes</text:span><text:span text:style-name="T7">, uz odobrenje nadležnog organa susedne države, granična policija može izdati granično odobrenje.</text:span></text:p>
      <text:p text:style-name="P2"><text:span text:style-name="T7">Granično odobrenje iz stava 1. ovog člana izdaje se uz saglasnost organa uprave nadležnog za poslove carina i drugih nadležnih organa. </text:span></text:p>
      <text:p text:style-name="P2"><text:span text:style-name="T7">Granično odobrenje neće se izdati ako bi prelazak državne granice lica negativno uticao na sprovođenje granične kontrole i bezbednost državne granice.</text:span></text:p>
      <text:p text:style-name="P2"><text:span text:style-name="T7">Granično odobrenje izdaje se sa rokom važenja do jedne godine. </text:span></text:p>
      <text:p text:style-name="P2"><text:span text:style-name="T7">Granično odobrenje će se oduzeti u slučaju zloupotrebe ili prestanka razloga zbog kojih je izdato. </text:span></text:p>
      <text:p text:style-name="NAZIV_20_CLANA"><text:span text:style-name="T1">Prelazak državne granice u slučaju elementarne nepogode</text:span></text:p>
      <text:p text:style-name="CLAN"><text:span text:style-name="T1">Član 14.</text:span></text:p>
      <text:p text:style-name="P2"><text:bookmark text:name="clan_11"/><text:span text:style-name="T7">Van graničnog prelaza i van utvrđenog radnog vremena graničnog prelaza, državna granica može se preći u slučaju elementarne nepogode (požari, poplave, zemljotresi ili druge nepogode koje se nisu mogle predvideti), odnosno ako je tako određeno međunarodnim ugovorom. </text:span></text:p>
      <text:p text:style-name="P2"><text:span text:style-name="T7">U slučaju nepogode iz stava 1. ovog člana, državna granica može se preći u bilo koje vreme i na bilo kom mestu. Lica koja su državnu granicu prešla u slučaju nepogode dužna su da o tome obaveste policiju, bez odlaganja. </text:span></text:p>
      <text:p text:style-name="NAZIV_20_CLANA"><text:span text:style-name="T1">Granični prelaz</text:span></text:p>
      <text:p text:style-name="CLAN"><text:span text:style-name="T1">Član 15.</text:span></text:p>
      <text:p text:style-name="P2"><text:span text:style-name="T7">Granični prelaz je mesto određeno za prelazak državne granice u drumskom, železničkom, vazdušnom i vodnom saobraćaju.</text:span></text:p>
      <text:p text:style-name="P3"><text:span text:style-name="T7">Granični prelaz može biti stalni, sezonski i privremeni.</text:span></text:p>
      <text:p text:style-name="P3"><text:span text:style-name="T7">Stalni granični prelaz je mesto određeno za prelazak državne granice u toku cele godine.</text:span></text:p>
      <text:p text:style-name="P3"><text:span text:style-name="T7">Sezonski granični prelaz je mesto određeno za prelazak državne granice u određenom periodu godine.</text:span></text:p>
      <text:p text:style-name="P3"><text:span text:style-name="T7">Privremeni granični prelaz je mesto određeno za privremeni prelazak državne granice.</text:span></text:p>
      <text:p text:style-name="NAZIV_20_CLANA"><text:span text:style-name="T1">Granični prelazi za međunarodni i pogranični saobraćaj</text:span></text:p>
      <text:p text:style-name="CLAN"><text:span text:style-name="T1">Član 16.</text:span></text:p>
      <text:p text:style-name="P2"><text:span text:style-name="T7">Granični prelaz za međunarodni saobraćaj je mesto određeno za prelaženje državne granice državljana Republike Srbije i stranih državljana. </text:span></text:p>
      <text:p text:style-name="P2"><text:span text:style-name="T7">Granični prelaz za pogranični saobraćaj je mesto preko koga državljani Republike Srbije sa određene teritorije Republike Srbije prelaze državnu granicu radi boravka u određenoj zoni susedne države, odnosno preko koga državljani susedne države sa određene teritorije te države prelaze državnu granicu radi boravka u određenoj zoni Republike Srbije, u skladu sa međunarodnim ugovorom. </text:span></text:p>
      <text:p text:style-name="NAZIV_20_CLANA"><text:soft-page-break/><text:span text:style-name="T1">Određivanje graničnih prelaza</text:span></text:p>
      <text:p text:style-name="CLAN"><text:span text:style-name="T1">Član 17.</text:span></text:p>
      <text:p text:style-name="P12"><text:span text:style-name="T10">Uslove i postupak otvaranja</text:span><text:span text:style-name="T12"> i </text:span><text:span text:style-name="T10">zatvaranja </text:span><text:span text:style-name="T12">graničnih prelaza,</text:span><text:span text:style-name="T33"> njihovu</text:span><text:span text:style-name="T12"> kategorizaciju, vreme i način prelaska preko državne granice određuje Vlada. </text:span></text:p>
      <text:p text:style-name="P12"><text:span text:style-name="T12">Granični prelazi sa susednim državama određuju se u skladu s međunarodnim ugovorima.</text:span></text:p>
      <text:p text:style-name="NAZIV_20_CLANA"><text:span text:style-name="T1">Određivanje privremenog graničnog prelaza</text:span></text:p>
      <text:p text:style-name="CLAN"><text:span text:style-name="T1">Član 18.</text:span></text:p>
      <text:p text:style-name="P2"><text:span text:style-name="T7">I</text:span><text:span text:style-name="T18">zuzetno</text:span><text:span text:style-name="T7">, p</text:span><text:span text:style-name="T18">rivremeni granični prelaz</text:span><text:span text:style-name="T7"> </text:span><text:span text:style-name="T18">rešenjem može odrediti ministar nadležan za unutrašnje poslove, uz saglasnost ministra nadležn</text:span><text:span text:style-name="T7">og</text:span><text:span text:style-name="T18"> za poslove finansija</text:span><text:span text:style-name="T7">, </text:span><text:span text:style-name="T18">spoljn</text:span><text:span text:style-name="T7">ih</text:span><text:span text:style-name="T18"> poslov</text:span><text:span text:style-name="T7">a,</text:span><text:span text:style-name="T18"> poslove </text:span><text:span text:style-name="T7">saobraćaja, kao i</text:span><text:span text:style-name="T18"> nadležnog organa susedne države, </text:span><text:span text:style-name="T7">ako</text:span><text:span text:style-name="T18"> je to potrebno </text:span><text:span text:style-name="T7">radi</text:span><text:span text:style-name="T18">: </text:span></text:p>
      <text:p text:style-name="P13"><text:span text:style-name="T18">1)<text:tab/>održavanja kulturnih, verskih, naučnih</text:span><text:span text:style-name="T7">, </text:span><text:span text:style-name="T18">sportskih i turističkih aktivnosti;</text:span></text:p>
      <text:p text:style-name="P13"><text:span text:style-name="T18">2)<text:tab/>preusmeravanj</text:span><text:span text:style-name="T7">a</text:span><text:span text:style-name="T18"> saobraćaja</text:span><text:span text:style-name="T7">;</text:span></text:p>
      <text:p text:style-name="P13"><text:span text:style-name="T18">3)<text:tab/>izvođenja vežbi</text:span><text:span text:style-name="T7"> nadležnih državnih organa;</text:span></text:p>
      <text:p text:style-name="P13"><text:span text:style-name="T18">4)<text:tab/>poljoprivrednih</text:span><text:span text:style-name="T7"> aktivnosti i ekonomskih aktivnosti ako za to postoji ekonomski interes;</text:span></text:p>
      <text:p text:style-name="P13"><text:span text:style-name="T18">5)<text:tab/>obavljanja aktivnosti koje proizilaze iz međunarodnih ugovora</text:span><text:span text:style-name="T7">. </text:span></text:p>
      <text:p text:style-name="P3"><text:span text:style-name="T7">Privremeni granični prelaz preko koga se obavlja vodni ili vazdušni saobraćaj može se otvoriti samo u luci, putničkom pristaništu otvorenom za međunarodni saobraćaj odnosno aerodromu.</text:span></text:p>
      <text:p text:style-name="P3"><text:span text:style-name="T7">Ako</text:span><text:span text:style-name="T18"> </text:span><text:span text:style-name="T7">je </text:span><text:span text:style-name="T18">određivanj</text:span><text:span text:style-name="T7">e</text:span><text:span text:style-name="T18"> privremenog graničnog prelaza </text:span><text:span text:style-name="T7">potrebno radi poljoprivrednih aktivnosti</text:span><text:span text:style-name="T18">, </text:span><text:span text:style-name="T7">pored saglasnosti iz stava 1. ovog člana, potrebno je </text:span><text:span text:style-name="T18">prethodno pribav</text:span><text:span text:style-name="T7">iti</text:span><text:span text:style-name="T18"> </text:span><text:span text:style-name="T7">i </text:span><text:span text:style-name="T18">s</text:span><text:span text:style-name="T7">a</text:span><text:span text:style-name="T18">glasnost</text:span><text:span text:style-name="T7"> </text:span><text:span text:style-name="T18">ministra nadležn</text:span><text:span text:style-name="T7">og</text:span><text:span text:style-name="T18"> za poslove </text:span><text:span text:style-name="T7">poljoprivrede.</text:span></text:p>
      <text:p text:style-name="P3"><text:span text:style-name="T18">Rešenjem iz stava 1. ovog člana određuju se vreme</text:span><text:span text:style-name="T7"> i</text:span><text:span text:style-name="T18"> način rada</text:span><text:span text:style-name="T7"> privremenog graničnog prelaza </text:span><text:span text:style-name="T18">i drugi uslovi prelaska državne granice. </text:span></text:p>
      <text:p text:style-name="P2"><text:span text:style-name="T18">Privremeni granični prelaz može biti otvoren u trajanju do </text:span><text:span text:style-name="T7">tri </text:span><text:span text:style-name="T18">mesec</text:span><text:span text:style-name="T7">a</text:span><text:span text:style-name="T18"> u toku jedne kalendarske godine, a ako je određen zbog obavljanja poljoprivrednih radova </text:span><text:span text:style-name="T36">–</text:span><text:span text:style-name="T18"> dok traju ti radovi, odnosno dok postoji opravdan interes. </text:span></text:p>
      <text:p text:style-name="P2"><text:span text:style-name="T18">Uslove i </text:span><text:span text:style-name="T7">način</text:span><text:span text:style-name="T18"> donošenj</text:span><text:span text:style-name="T7">a</text:span><text:span text:style-name="T18"> rešenja iz stava 1. ovog člana propisuje Vlada. </text:span></text:p>
      <text:p text:style-name="NAZIV_20_CLANA"><text:span text:style-name="T1">Uređenost i opremljenost graničnog prelaza</text:span></text:p>
      <text:p text:style-name="CLAN"><text:span text:style-name="T1">Član 19.</text:span></text:p>
      <text:p text:style-name="P3"><text:span text:style-name="T7">Granični prelazi moraju biti uređeni i opremljeni tako da omogućavaju bezbedno i efikasno obavljanje granične kontrole, u skladu sa međunarodnim standardima. </text:span></text:p>
      <text:p text:style-name="P3"><text:span text:style-name="T7">Uslove koje mora da ispunjava granični prelaz u pogledu prostorija, uređaja, opreme, infrastrukture, dovoljnog broja zaposlenih i drugih materijalno tehničkih sredstava neophodnih za funkcionisanje graničnog prelaza propisuje Vlada, na predlog Ministarstva. </text:span></text:p>
      <text:p text:style-name="NAZIV_20_CLANA"><text:span text:style-name="T1">Obaveze operatera, vlasnika i korisnika saobraćajnog sredstva</text:span></text:p>
      <text:p text:style-name="CLAN"><text:span text:style-name="T1">Član 20.</text:span></text:p>
      <text:p text:style-name="P2"><text:span text:style-name="T7">Operater je dužan da obezbedi sve potrebne uslove da se granična kontrola obavlja nesmetano u skladu sa odredbama zakona. </text:span></text:p>
      <text:p text:style-name="P2"><text:soft-page-break/><text:span text:style-name="T7">Operater aerodroma iz stava 1. ovog člana dužan je da izgradi ili odredi i uredi prostor za smeštaj stranaca koji ne ispunjavaju uslove za ulazak u zemlju u skladu sa posebnim zakonom.</text:span></text:p>
      <text:p text:style-name="P3"><text:span text:style-name="T18">Troškove uređenja</text:span><text:span text:style-name="T7"> i </text:span><text:span text:style-name="T18">opremanja</text:span><text:span text:style-name="T7"> </text:span><text:span text:style-name="T18">graničnih prelaza na aerodro</text:span><text:span text:style-name="T7">mu</text:span><text:span text:style-name="T18">, </text:span><text:span text:style-name="T7">u </text:span><text:span text:style-name="T18">lu</text:span><text:span text:style-name="T7">ci ili putničkom pristaništu otvorenom za međunarodni saobraćaj </text:span><text:span text:style-name="T18">i na železnici</text:span><text:span text:style-name="T7">, saglasno st. 1</text:span><text:span text:style-name="T36">. i </text:span><text:span text:style-name="T7">2. ovog člana</text:span><text:span text:style-name="T18"> snos</text:span><text:span text:style-name="T7">i</text:span><text:span text:style-name="T18"> operater.</text:span><text:span text:style-name="T7"> Prostor, prostorije i uslove potrebne za obavljanje granične kontrole operater obezbeđuje bez naknade, osim opreme za vršenje granične kontrole.</text:span></text:p>
      <text:p text:style-name="P3"><text:span text:style-name="T18">Troškove </text:span><text:span text:style-name="T7">izgradnje, </text:span><text:span text:style-name="T18">uređenja</text:span><text:span text:style-name="T7">, </text:span><text:span text:style-name="T18">opremanja</text:span><text:span text:style-name="T7"> i tekućeg održavanja</text:span><text:span text:style-name="T18"> graničnih prelaza koji nisu obuhvaćeni </text:span><text:span text:style-name="T7">stavom 3.</text:span><text:span text:style-name="T18"> ovog</text:span><text:span text:style-name="T7"> </text:span><text:span text:style-name="T18">člana snos</text:span><text:span text:style-name="T7">i Republička direkcija za imovinu Republike Srbije.</text:span></text:p>
      <text:p text:style-name="NAZIV_20_CLANA"><text:span text:style-name="T1">Područje graničnog prelaza</text:span></text:p>
      <text:p text:style-name="CLAN"><text:span text:style-name="T1">Član 21.</text:span></text:p>
      <text:p text:style-name="P3"><text:span text:style-name="T7">Područje graničnog prelaza je od posebnog bezbednosnog značaja.</text:span></text:p>
      <text:p text:style-name="P2"><text:span text:style-name="T18">Područje graničnog prelaza obuhvata prostor koji je potreban za obavljanje granične kontrole, kao i neposrednu okolinu sa objektima neophodnim za nesmetano i bezbedno odvijanje saobraćaja. </text:span></text:p>
      <text:p text:style-name="P2"><text:span text:style-name="T18">Područje graničnog prelaza utvrđuje se rešenjem Ministarstva, uz saglasnost nadležnih organa državne uprave</text:span><text:span text:style-name="T7"> iz sistema integrisanog upravljanja granicom</text:span><text:span text:style-name="T18">. </text:span></text:p>
      <text:p text:style-name="P3"><text:span text:style-name="T12">Na </text:span><text:span text:style-name="T13">zajedničkim graničnim prelazima</text:span><text:span text:style-name="T12">, područje graničnog prelaza određuje se u skladu sa međunarodnim ugovorom.</text:span></text:p>
      <text:p text:style-name="NAZIV_20_CLANA"><text:span text:style-name="T1">Označavanje graničnog prelaza</text:span></text:p>
      <text:p text:style-name="CLAN"><text:span text:style-name="T1">Član 22.</text:span></text:p>
      <text:p text:style-name="P2"><text:span text:style-name="T7">Granični prelaz i njegovo područje obeležavaju se propisanim oznakama i drugom signalizacijom, pri čemu se natpisi osim na jeziku i pismu koje je u službenoj upotrebi mogu ispisivati i latiničnim pismom na stranim jezicima. </text:span></text:p>
      <text:p text:style-name="P2"><text:span text:style-name="T7">Oznake i drugu signalizaciju iz stava 1. ovog člana, na zahtev Ministarstva, postavlja i održava Republička direkcija za imovinu Republike Srbije. </text:span></text:p>
      <text:p text:style-name="P2"><text:span text:style-name="T7">Izuzetno od stava 2. ovog člana, oznake i drugu signalizaciju na graničnom prelazu i njegovom području na aerodromu, u luci ili putničkom pristaništu otvorenom za međunarodni saobraćaj i na železničkoj stanici, na zahtev Ministarstva, postavlja i održava operater. </text:span></text:p>
      <text:p text:style-name="NAZIV_20_CLANA"><text:span text:style-name="T1">Ograničenja pri izgradnji i postavljanju objekata</text:span></text:p>
      <text:p text:style-name="CLAN"><text:span text:style-name="T1">Član 23.</text:span></text:p>
      <text:p text:style-name="P2"><text:span text:style-name="T7">Izgradnja, postavljanje objekata, promena njihove namene, kao i postavljanje instalacije, opreme i uređaja na području graničnog prelaza ne smeju da ometaju obavljanje granične kontrole.</text:span></text:p>
      <text:p text:style-name="P3"><text:span text:style-name="T18">Nadležn</text:span><text:span text:style-name="T7">i</text:span><text:span text:style-name="T18"> </text:span><text:span text:style-name="T7">organ </text:span><text:span text:style-name="T18">uprav</text:span><text:span text:style-name="T7">e</text:span><text:span text:style-name="T18"> u postupku izdavanja lokacijsk</text:span><text:span text:style-name="T7">ih uslova,</text:span><text:span text:style-name="T18"> građevinske </text:span><text:span text:style-name="T7">i upotrebne dozvole </text:span><text:span text:style-name="T18">za </text:span><text:span text:style-name="T7">objekte </text:span><text:span text:style-name="T18">na području graničnog prelaza duž</text:span><text:span text:style-name="T7">a</text:span><text:span text:style-name="T18">n je</text:span><text:span text:style-name="T7"> da </text:span><text:span text:style-name="T18">pribavi prethodnu </text:span><text:span text:style-name="T7">saglasnost </text:span><text:span text:style-name="T18">Ministarstva.</text:span></text:p>
      <text:p text:style-name="P2"><text:span text:style-name="T7">Izuzetno, investitor ili projektant može da od Ministarstva pribavi saglasnost za radove iz stava 1. ovog člana, ako to nije učinjeno u toku izdavanja </text:span><text:span text:style-name="T18">lokacijsk</text:span><text:span text:style-name="T7">ih uslova,</text:span><text:span text:style-name="T18"> građevinske </text:span><text:span text:style-name="T7">i upotrebne dozvole </text:span><text:span text:style-name="T18">za </text:span><text:span text:style-name="T7">objekte </text:span><text:span text:style-name="T18">na području graničnog prelaza</text:span><text:span text:style-name="T7">.</text:span></text:p>
      <text:p text:style-name="P3"><text:span text:style-name="T7">Investitor je </text:span><text:span text:style-name="T18">duž</text:span><text:span text:style-name="T7">a</text:span><text:span text:style-name="T18">n</text:span><text:span text:style-name="T7"> da </text:span><text:span text:style-name="T18">pribavi prethodnu </text:span><text:span text:style-name="T7">saglasnost </text:span><text:span text:style-name="T18">Ministarstva</text:span><text:span text:style-name="T7"> za početak radova iz stava 1. ovog člana. U zahtevu za izdavanje saglasnosti za početak radova investitor je dužan da navede vreme početka radova i krajnji rok za njihov završetak. </text:span><text:soft-page-break/><text:span text:style-name="T7">Iz opravdanih razloga Ministarstvo u postupku izdavanja saglasnosti može ograničiti vreme izvođenja radova.</text:span></text:p>
      <text:p text:style-name="P3"><text:span text:style-name="T18">S</text:span><text:span text:style-name="T7">a</text:span><text:span text:style-name="T18">glasnost iz st</text:span><text:span text:style-name="T7">.</text:span><text:span text:style-name="T18"> </text:span><text:span text:style-name="T7">2</text:span><text:span text:style-name="T18">. i </text:span><text:span text:style-name="T7">3</text:span><text:span text:style-name="T18">. ovog č</text:span><text:span text:style-name="T7">l</text:span><text:span text:style-name="T18">ana neće se izdati </text:span><text:span text:style-name="T7">ili će se radovi vremenski ograničiti, </text:span><text:span text:style-name="T18">ako bi </text:span><text:span text:style-name="T7">objekti, oprema, uređaji ili radovi </text:span><text:span text:style-name="T18">ometal</text:span><text:span text:style-name="T7">i</text:span><text:span text:style-name="T18"> </text:span><text:span text:style-name="T7">sprovođenje </text:span><text:span text:style-name="T18">granične kontrole</text:span><text:span text:style-name="T7"> i mera bezbednosti na državnoj granici</text:span><text:span text:style-name="T18">.</text:span></text:p>
      <text:p text:style-name="NAZIV_20_CLANA"><text:span text:style-name="T1">Kretanje i zadržavanje na području graničnog prelaza</text:span></text:p>
      <text:p text:style-name="CLAN"><text:span text:style-name="T1">Član 24.</text:span></text:p>
      <text:p text:style-name="P2"><text:span text:style-name="T18">Na području graničnog prelaza dozvoljeno je kretanje i zadržavanje službenih lica, zaposlenih na graničnom prelazu i drugih lica koja za to imaju propisanu dozvolu, kao i lica koja nameravaju da pređu državnu granicu ili su je već prešla</text:span><text:span text:style-name="T7">,</text:span><text:span text:style-name="T18"> a na području graničnog prelaza se zadržavaju zbog granične kontrole</text:span><text:span text:style-name="T7">.</text:span></text:p>
      <text:p text:style-name="P3"><text:span text:style-name="T12">Zaposleni na graničnom prelazu i drug</text:span><text:span text:style-name="T6">a</text:span><text:span text:style-name="T12"> lica koja za to imaju propisanu dozvolu, kao i lica koja nameravaju da pređu državnu granicu ili su je već prešla, mogu se kretati i zadržavati na za to određenom prostoru i dužna su da postupaju po posebnim oznakama, tablama, horizontalnoj i vertikalnoj signalizaciji, naređenjima i uputstvima policijskih službenika.</text:span></text:p>
      <text:p text:style-name="NAZIV_20_CLANA"><text:span text:style-name="T1">Dozvola za kretanje i zadržavanje na području graničnog prelaza</text:span></text:p>
      <text:p text:style-name="CLAN"><text:bookmark text:name="clan_21"/><text:span text:style-name="T1">Član 25.</text:span></text:p>
      <text:p text:style-name="P12"><text:span text:style-name="T12">Dozvola za kretanje i zadržavanje na području graničnog prelaza izdaje se licima koja stalno obavljaju delatnost na području graničnog prelaza ili drugim licima koja imaju opravdan razlog, a privremena dozvola izdaje se licima koja obavljaju privremene delatnosti ili drugim licima koja imaju opravdan razlog.</text:span></text:p>
      <text:p text:style-name="P2"><text:span text:style-name="T7">Dozvola za kretanje i zadržavanje </text:span><text:span text:style-name="T12">na području graničnog prelaza </text:span><text:span text:style-name="T7">lica koja stalno obavljaju delatnost na području graničnog prelaza izdaje se sa rokom važenja do dve godine.</text:span></text:p>
      <text:p text:style-name="P2"><text:span text:style-name="T7">Radi obavljanja privremene delatnosti, kao i kada je potrebno omogućiti kretanje i zadržavanje na području graničnog prelaza u kraćem trajanju, izdaje se privremena dozvola sa rokom važenja do 60 dana. </text:span></text:p>
      <text:p text:style-name="P2"><text:span text:style-name="T7">Dozvolu iz stava 1. ovog člana izdaje organizaciona jedinica Ministarstva u čijoj se nadležnosti nalazi granični prelaz za koji se traži dozvola.</text:span></text:p>
      <text:p text:style-name="P2"><text:span text:style-name="T7">Lice kome je izdata dozvola ili privremena dozvola za kretanje i zadržavanje na području graničnog prelaza u obavezi je da za vreme boravka na području graničnog prelaza sa sobom nosi dozvolu i na zahtev policijskog službenika istu da na uvid, osim na aerodromskim graničnim prelazima.</text:span></text:p>
      <text:p text:style-name="NAZIV_20_CLANA"><text:bookmark text:name="str_25"/><text:span text:style-name="T1">Postupak za izdavanje i oduzimanje dozvole</text:span></text:p>
      <text:p text:style-name="CLAN"><text:bookmark text:name="clan_22"/><text:span text:style-name="T1">Član 26.</text:span></text:p>
      <text:p text:style-name="P2"><text:span text:style-name="T7">Dozvola i privremena dozvola za kretanje i zadržavanje na području graničnog prelaza izdaje se na pisani zahtev lica, odnosno na zahtev zapovednika plovila, vazduhoplova ili voza. Pisani zahtev lice može podneti i preko operatera ili drugog poslodavca kod kojeg je zaposleno lice kome se ta dozvola izdaje. </text:span></text:p>
      <text:p text:style-name="P2"><text:span text:style-name="T5">O</text:span><text:span text:style-name="T7">perater ili drugi poslodavac kod kojeg je zaposleno lice ne sme da omogući zaposlenom da obavlja poslove pre dobijanja dozvole za kretanje na području graničnog prelaza.</text:span></text:p>
      <text:p text:style-name="P2"><text:span text:style-name="T7">Dozvola i privremena dozvola iz člana 25. ovog zakona neće se izdati:</text:span></text:p>
      <text:p text:style-name="P13"><text:span text:style-name="T5">1)<text:tab/></text:span><text:span text:style-name="T7">licu kojem se, u postupku bezbednosne provere propisanom Zakonom o policiji, utvrdi postojanje bezbednosne smetnje;</text:span></text:p>
      <text:p text:style-name="P13"><text:soft-page-break/><text:span text:style-name="T18">2)<text:tab/>licu koje</text:span><text:span text:style-name="T7"> je</text:span><text:span text:style-name="T18"> poslednje tri godine</text:span><text:span text:style-name="T7">,</text:span><text:span text:style-name="T18"> od dana podnošenja zahteva za izdavanje </text:span><text:span text:style-name="T7">dozvole, </text:span><text:span text:style-name="T18">kažnjavano za prekršaj </text:span><text:span text:style-name="T7">iz carinskog zakona</text:span><text:span text:style-name="T18"> ili prekršaj utvrđen ovim zakonom</text:span><text:span text:style-name="T7"> osim za prekršaj iz člana 71. stava 1. tačka 4) ovog zakona;</text:span></text:p>
      <text:p text:style-name="P13"><text:span text:style-name="T5">3)<text:tab/></text:span><text:span text:style-name="T7">radi sprečavanja širenja zaraznih bolesti;</text:span></text:p>
      <text:p text:style-name="P13"><text:span text:style-name="T18">4)<text:tab/>kad je to neophodno za zaštitu lične i imovinske sigurnosti drugih lica, javn</text:span><text:span text:style-name="T7">og</text:span><text:span text:style-name="T18"> red</text:span><text:span text:style-name="T7">a</text:span><text:span text:style-name="T18"> i mir</text:span><text:span text:style-name="T7">a</text:span><text:span text:style-name="T18"> ili za bezbednost </text:span><text:span text:style-name="T7">državne granice ili</text:span><text:span text:style-name="T18"> odbranu Republike</text:span><text:span text:style-name="T7"> Srbije.</text:span></text:p>
      <text:p text:style-name="P2"><text:span text:style-name="T7">Ako se utvrdi da je kod lica kome je izdata dozvola ili privremena dozvola nastupio neki od razloga zbog kojih dozvola ne bi bila izdata, doneće se rešenje kojim će se izdata dozvola oduzeti. </text:span></text:p>
      <text:p text:style-name="P2"><text:span text:style-name="T7">Protiv rešenja kojim se odbija zahtev za izdavanje ili oduzima izdata dozvola ili privremena dozvola može se izjaviti žalba Ministarstvu.</text:span></text:p>
      <text:p text:style-name="P2"><text:span text:style-name="T7">Žalba na rešenje ne odlaže izvršenje rešenja. </text:span></text:p>
      <text:p text:style-name="GLAVA"><text:span text:style-name="T25">I</text:span><text:span text:style-name="T24">V</text:span><text:span text:style-name="T1">. GRANIČNA KONTROLA</text:span></text:p>
      <text:p text:style-name="P15"><text:span text:style-name="T29">1.</text:span><text:span text:style-name="T44"><text:tab/></text:span><text:span text:style-name="T29">Nadležnost za vršenje granične kontrole</text:span></text:p>
      <text:p text:style-name="P1">Nadležnost</text:p>
      <text:p text:style-name="CLAN"><text:span text:style-name="T1">Član 27.</text:span></text:p>
      <text:p text:style-name="P3"><text:span text:style-name="T7">Za vršenje </text:span><text:span text:style-name="T18">graničn</text:span><text:span text:style-name="T7">e</text:span><text:span text:style-name="T18"> kontrol</text:span><text:span text:style-name="T7">e</text:span><text:span text:style-name="T18"> nadležno</text:span><text:span text:style-name="T7"> je</text:span><text:span text:style-name="T18"> </text:span><text:span text:style-name="T7">Ministarstvo.</text:span></text:p>
      <text:p text:style-name="P3"><text:span text:style-name="T18">Poslov</text:span><text:span text:style-name="T7">e</text:span><text:span text:style-name="T18"> granične kontrole </text:span><text:span text:style-name="T7">vrši </text:span><text:span text:style-name="T18">granična policija.</text:span></text:p>
      <text:p text:style-name="NAZIV_20_CLANA"><text:span text:style-name="T1">Primena ovlašćenja i sprovođenje mera i radnji </text:span></text:p>
      <text:p text:style-name="CLAN"><text:span text:style-name="T1">Član 28.</text:span></text:p>
      <text:p text:style-name="P2"><text:span text:style-name="T18">Policijski službenik </text:span><text:span text:style-name="T7">granične policije </text:span><text:span text:style-name="T18">(u da</text:span><text:span text:style-name="T7">lj</text:span><text:span text:style-name="T18">em</text:span><text:span text:style-name="T7"> </text:span><text:span text:style-name="T18">tekstu: policijski službenik)</text:span><text:span text:style-name="T7"> </text:span><text:span text:style-name="T18">pri obavljanju poslova </text:span><text:span text:style-name="T7">granične kontrole</text:span><text:span text:style-name="T18"> može primenjivati ovlašćenja </text:span><text:span text:style-name="T7">predviđena ovim i drugim zakonom kojima se sa najmanje štetnih posledica postiže cilj, uz upotrebu tehničkih sredstava i uređaja</text:span><text:span text:style-name="T18">.</text:span></text:p>
      <text:p text:style-name="P2"><text:span text:style-name="T7">Primenom ovlašćenja policijski službenik sprovodi radnje propisane ovim i drugim zakonom.</text:span><text:span text:style-name="T18"> </text:span></text:p>
      <text:p text:style-name="P2"><text:span text:style-name="T7">M</text:span><text:span text:style-name="T18">er</text:span><text:span text:style-name="T7">a</text:span><text:span text:style-name="T18"> </text:span><text:span text:style-name="T7">predstavlja pojedinačnu radnju ili skup radnji koje preduzima granična policija samostalno, u saradnji sa drugim organizacionim jedinicama Ministarstva ili drugim organima državne uprave, u cilju sprovođenja granične kontrole.</text:span></text:p>
      <text:p text:style-name="NAZIV_20_CLANA"><text:span text:style-name="T1">Granična kontrola u stanju povećanog rizika</text:span></text:p>
      <text:p text:style-name="CLAN"><text:span text:style-name="T2">Član</text:span><text:span text:style-name="T24"> </text:span><text:span text:style-name="T1">29.</text:span></text:p>
      <text:p text:style-name="P2"><text:span text:style-name="T18">Ako indicije i događaji ukazuju da postoji povećani rizik od nevojnih izazova, rizika i pretnji zbog kojih može doći do ugrožavanja državne granice, javne bezbednosti, ljudi i imovine u užem i širem prostoru u zahvatu državne granice, na pružanju pomoći graničnoj policiji u poslovima granične kontrole mogu se angažovati i policijski službenici, sredstva i oprema drugih organizacionih jedinica Ministarstva kao i pripadnici, sredstva i oprema Vojske Srbije.</text:span></text:p>
      <text:p text:style-name="P2"><text:span text:style-name="T18">Odluku o</text:span><text:span text:style-name="T7"> sprovođenju mera i</text:span><text:span text:style-name="T18"> angažovanju policijskih službenika, sredstva i opreme drugih organizacionih jedinica Ministarstva</text:span><text:span text:style-name="T7">,</text:span><text:span text:style-name="T18"> na predlog direktora policije</text:span><text:span text:style-name="T7">,</text:span><text:span text:style-name="T18"> donosi ministar</text:span><text:span text:style-name="T7"> nadležan za</text:span><text:span text:style-name="T18"> unutrašnj</text:span><text:span text:style-name="T7">e</text:span><text:span text:style-name="T18"> poslov</text:span><text:span text:style-name="T7">e</text:span><text:span text:style-name="T18">.</text:span></text:p>
      <text:p text:style-name="P2"><text:span text:style-name="T18">Odluku o </text:span><text:span text:style-name="T7">sprovođenju mera i</text:span><text:span text:style-name="T18"> angažovanju pripadnika, sredstava i opreme Vojske Srbije</text:span><text:span text:style-name="T7">,</text:span><text:span text:style-name="T18"> na zajednički predlog ministra</text:span><text:span text:style-name="T7"> nadležnog za u</text:span><text:span text:style-name="T18">nutrašnj</text:span><text:span text:style-name="T7">e</text:span><text:span text:style-name="T18"> poslov</text:span><text:span text:style-name="T7">e</text:span><text:span text:style-name="T18"> i ministra </text:span><text:span text:style-name="T7">nadležnog za </text:span><text:span text:style-name="T18">odbran</text:span><text:span text:style-name="T7">u,</text:span><text:span text:style-name="T18"> donosi predsednik Republike Srbije.</text:span></text:p>
      <text:p text:style-name="P2"><text:soft-page-break/><text:span text:style-name="T18">U slučaju angažovanja iz stava </text:span><text:span text:style-name="T7">3</text:span><text:span text:style-name="T18">. ovog člana, granična policija sačinjava plan angažovanja.</text:span></text:p>
      <text:p text:style-name="P2"><text:span text:style-name="T7">Za koordinisano sprovođenje plana angažovanja nadležno je Ministarstvo unutrašnjih poslova.</text:span></text:p>
      <text:p text:style-name="P2"><text:span text:style-name="T18">U slučaju angažovanja iz stava </text:span><text:span text:style-name="T7">1</text:span><text:span text:style-name="T18">. ovog člana angažovani policijski službenici i pripadnici Vojske Srbije mogu primenjivati ovlašćenja i</text:span><text:span text:style-name="T7"> sprovoditi</text:span><text:span text:style-name="T18"> radnje predviđene ovim i drugima zakonima.</text:span></text:p>
      <text:p text:style-name="NAZIV_20_CLANA"><text:span text:style-name="T1">Nepristrasnost, nediskriminacija, humanost, poštovanje ljudskih prava</text:span></text:p>
      <text:p text:style-name="CLAN"><text:span text:style-name="T1">Član 30.</text:span></text:p>
      <text:p text:style-name="P2"><text:span text:style-name="T7">Policijski službenici </text:span><text:span text:style-name="T18">u primeni ovlašćenja </text:span><text:span text:style-name="T7">iz ovog i drugih zakona </text:span><text:span text:style-name="T18">postupa</text:span><text:span text:style-name="T7">ju</text:span><text:span text:style-name="T18"> nepristrasno, pružajući svakome jednaku zakonsku zaštitu i postupajući bez diskriminacije po bilo kom osnovu. </text:span></text:p>
      <text:p text:style-name="P2"><text:span text:style-name="T18">U primeni policijskih ovlašćenja policijski službenik</text:span><text:span text:style-name="T7"> </text:span><text:span text:style-name="T18">postupa humano i poštuje dostojanstvo, ugled i čast svakog lica</text:span><text:span text:style-name="T7">,</text:span><text:span text:style-name="T18"> </text:span><text:span text:style-name="T7">lj</text:span><text:span text:style-name="T18">udska i manjinska prava i slobode građana</text:span><text:span text:style-name="T7">,</text:span><text:span text:style-name="T18"> dajući prednost pravima ugroženog u odnosu na ista prava lica koje ta prava ugrožava i vodeći računa o pravima trećih lica</text:span><text:span text:style-name="T7">.</text:span></text:p>
      <text:p text:style-name="P15"><text:span text:style-name="T26">2.</text:span><text:span text:style-name="T45"><text:tab/></text:span><text:span text:style-name="T26">Nadzor državne granice</text:span></text:p>
      <text:p text:style-name="NAZIV_20_CLANA"><text:span text:style-name="T1">Ovlašćenja u vršenju poslova nadzora državne granice</text:span></text:p>
      <text:p text:style-name="CLAN"><text:span text:style-name="T1">Član 31.</text:span></text:p>
      <text:p text:style-name="P3"><text:span text:style-name="T18">Nadzor državne granice </text:span><text:span text:style-name="T7">obavlja</text:span><text:span text:style-name="T18"> se na kopnu</text:span><text:span text:style-name="T7">, rekama</text:span><text:span text:style-name="T18">, </text:span><text:span text:style-name="T7">jezerima i kanalima</text:span><text:span text:style-name="T18">, </text:span><text:span text:style-name="T7">primenom ovlašćenja i sprovođenjem radnji i mera od strane policijskih službenika granične policije, neposredno ili uz upotrebu tehničkih sredstava i uređaja</text:span><text:span text:style-name="T18">.</text:span></text:p>
      <text:p text:style-name="NAZIV_20_CLANA"><text:span text:style-name="T1">Prava i obaveze vlasnika ili korisnika zemljišta uz graničnu liniju</text:span></text:p>
      <text:p text:style-name="CLAN"><text:span text:style-name="T1">Član 32.</text:span></text:p>
      <text:p text:style-name="P3"><text:span text:style-name="T18">Vlasnik ili korisnik zem</text:span><text:span text:style-name="T7">lj</text:span><text:span text:style-name="T18">išta </text:span><text:span text:style-name="T7">uz graničnu liniju </text:span><text:span text:style-name="T18">obavezan je da policijsk</text:span><text:span text:style-name="T7">im</text:span><text:span text:style-name="T18"> službeni</text:span><text:span text:style-name="T7">cima</text:span><text:span text:style-name="T18">, radi </text:span><text:span text:style-name="T7">obavljanja</text:span><text:span text:style-name="T18"> poslova nadzora</text:span><text:span text:style-name="T7"> </text:span><text:span text:style-name="T18">državne granice, omogući slobodan prolaz i kretanje, uk</text:span><text:span text:style-name="T7">lj</text:span><text:span text:style-name="T18">učujući i korišćenje svih vrsta saobraćajnih</text:span><text:span text:style-name="T7"> </text:span><text:span text:style-name="T18">sredstava.</text:span></text:p>
      <text:p text:style-name="NAZIV_20_CLANA"><text:span text:style-name="T1">Granični incidenti i povrede državne granice</text:span></text:p>
      <text:p text:style-name="CLAN"><text:span text:style-name="T1">Član 33.</text:span></text:p>
      <text:p text:style-name="P3"><text:span text:style-name="T18">Granični incident je aktivnost stranih</text:span><text:span text:style-name="T7"> </text:span><text:span text:style-name="T12">državljana i</text:span><text:span text:style-name="T18"> državnih organa na teritoriji </text:span><text:span text:style-name="T7">Republike Srbije</text:span><text:span text:style-name="T18">, koja nije u skladu sa</text:span><text:span text:style-name="T7"> </text:span><text:span text:style-name="T18">međunarodnim ugovor</text:span><text:span text:style-name="T7">om</text:span><text:span text:style-name="T18"> ili propisima </text:span><text:span text:style-name="T7">Republike Srbije</text:span><text:span text:style-name="T18">, kao i svako drugo narušavanje nepovredivosti</text:span><text:span text:style-name="T7"> </text:span><text:span text:style-name="T18">državne granice i životne sredine u prostoru oko državne granice od strane</text:span><text:span text:style-name="T7"> </text:span><text:span text:style-name="T12">državljana i</text:span><text:span text:style-name="T7"> pripadnika</text:span><text:span text:style-name="T18"> državnih organa susedne države.</text:span></text:p>
      <text:p text:style-name="P3"><text:span text:style-name="T18">Povreda državne granice je svako narušavanje nepovredivosti državne granice.</text:span></text:p>
      <text:p text:style-name="P3"><text:span text:style-name="T18">Graničn</text:span><text:span text:style-name="T7">e</text:span><text:span text:style-name="T18"> incident</text:span><text:span text:style-name="T7">e</text:span><text:span text:style-name="T18"> i povred</text:span><text:span text:style-name="T7">e</text:span><text:span text:style-name="T18"> državne granice utvrđuje </text:span><text:span text:style-name="T7">Ministarstvo</text:span><text:span text:style-name="T18">.</text:span></text:p>
      <text:p text:style-name="P3"><text:span text:style-name="T18">Granični incident i povreda državne granice rešavaju se u skladu sa</text:span><text:span text:style-name="T36"> zakonom, </text:span><text:span text:style-name="T18">međunarodnim ugovorom,</text:span><text:span text:style-name="T7"> </text:span><text:span text:style-name="T18">odnosno diplomatskim putem, ukoliko ne postoji međunarodni ugovor</text:span><text:span text:style-name="T7">.</text:span></text:p>
      <text:p text:style-name="P15"><text:span text:style-name="T28">3.<text:tab/></text:span><text:span text:style-name="T15">Granične provere</text:span></text:p>
      <text:p text:style-name="NAZIV_20_CLANA"><text:soft-page-break/><text:span text:style-name="T1">Obavljanje graničnih provera</text:span></text:p>
      <text:p text:style-name="CLAN"><text:span text:style-name="T1">Član 34.</text:span></text:p>
      <text:p text:style-name="P16"><text:span text:style-name="T7">Granične provere su provere:</text:span></text:p>
      <text:p text:style-name="P13"><text:span text:style-name="T5">1)<text:tab/>lica i dokumenata;</text:span></text:p>
      <text:p text:style-name="P13"><text:span text:style-name="T5">2)<text:tab/>stvari;</text:span></text:p>
      <text:p text:style-name="P13"><text:span text:style-name="T5">3)<text:tab/>saobraćajnog sredstva.</text:span></text:p>
      <text:p text:style-name="CLAN"><text:span text:style-name="T1">Član 35.</text:span></text:p>
      <text:p text:style-name="P2"><text:span text:style-name="T7">Granične provere obavljaju se na području graničnog prelaza. </text:span></text:p>
      <text:p text:style-name="P2"><text:span text:style-name="T7">Ako postoje uslovi za primenu zakona, u vazdušnom i vodnom saobraćaju, izuzetno, na zahtev stranke, granične provere se mogu obaviti van područja graničnog prelaza, u kom slučaju troškovi granične provere padaju na teret stranke. </text:span></text:p>
      <text:p text:style-name="P2"><text:span text:style-name="T7">Granične provere ili deo tih provera, ako je to u skladu sa međunarodnim ugovorom, mogu se obaviti i na području druge države. </text:span></text:p>
      <text:p text:style-name="NAZIV_20_CLANA"><text:span text:style-name="T1">Provera lica</text:span></text:p>
      <text:p text:style-name="CLAN"><text:span text:style-name="T1">Član 36.</text:span></text:p>
      <text:p text:style-name="P7"><text:span text:style-name="T7">Prilikom granične provere lica policijski službenik ovlašćen je da:</text:span></text:p>
      <text:p text:style-name="P13"><text:span text:style-name="T7">1)</text:span><text:span text:style-name="T5"><text:tab/></text:span><text:span text:style-name="T7">izvrši uvid u putne ili druge isprave propisane za prelazak državne granice i obrađuje podatke iz putnih i drugih isprava;</text:span></text:p>
      <text:p text:style-name="P13"><text:span text:style-name="T7">2)</text:span><text:span text:style-name="T5"><text:tab/></text:span><text:span text:style-name="T7">proverava i/ili utvrđuje identitet lica koja prelaze državnu granicu</text:span><text:span text:style-name="T14"> </text:span><text:span text:style-name="T7">i obavlja proveru u evidencijama koje vodi Ministarstvo i drugi organi državne uprave, kao i međunarodne organizacije;</text:span></text:p>
      <text:p text:style-name="P13"><text:span text:style-name="T7">3)<text:tab/>uzima otiske svih prstiju i dlanova lica i druge biometrijske podatke, ako postoji sumnja u identitet, odnosno u verodostojnost putne ili druge isprave propisane za prelazak državne granice i obavlja njihovu proveru;</text:span></text:p>
      <text:p text:style-name="P13"><text:span text:style-name="T7">4)<text:tab/>proverava da li lice ispunjava uslove za ulazak u Republiku Srbiju, odnosno izlazak iz Republike Srbije;</text:span></text:p>
      <text:p text:style-name="P13"><text:span text:style-name="T7">5)<text:tab/>proverava svrhu putovanja lica;</text:span></text:p>
      <text:p text:style-name="P13"><text:span text:style-name="T7">6)<text:tab/>obavlja pregled lica, ako na drugi način nije moguće obaviti proveru lica, koji ne obuhvata pregled telesnih šupljina;</text:span></text:p>
      <text:p text:style-name="P13"><text:span text:style-name="T7">7)<text:tab/>ne dozvoli licu napuštanje područja graničnog prelaza do okončanja graničnih provera; </text:span></text:p>
      <text:p text:style-name="P13"><text:span text:style-name="T7">8)<text:tab/>izdaje upozorenja i naređenja u cilju obavljanja pravilne, nesmetane i efikasne granične provere;</text:span></text:p>
      <text:p text:style-name="P13"><text:span text:style-name="T7">9)<text:tab/>overava prelazak državne granice, odnosno unosi u putnu ili drugu ispravu propisanu za prelazak državne granice podatke o ulasku i izlasku, kao i podatke o odbijanju ulaska, podatke o unošenju i prenošenju vatrenog oružja i municije i druge podatke od značaja za graničnu proveru.</text:span></text:p>
      <text:p text:style-name="P3"><text:span text:style-name="T7">Obavljanje granične provere nije vremenski ograničeno.</text:span></text:p>
      <text:p text:style-name="NAZIV_20_CLANA"><text:span text:style-name="T1">Provera stvari i saobraćajnog sredstva</text:span></text:p>
      <text:p text:style-name="CLAN"><text:span text:style-name="T1">Član 37.</text:span></text:p>
      <text:p text:style-name="P3"><text:span text:style-name="T7">Provera stvari obuhvata pregled stvari koje lice nosi sa sobom i/ili prevozi u saobraćajnom sredstvu.</text:span></text:p>
      <text:p text:style-name="P3"><text:soft-page-break/><text:span text:style-name="T7">Policijski službenik ovlašćen je da zahteva od lica da pokaže predmete koje ima kod sebe i izvrši njihov pregled u cilju pronalaska stvari i predmeta čije je prenošenje preko državne granice zabranjeno ili ograničeno poseb</text:span><text:span text:style-name="T36">n</text:span><text:span text:style-name="T7">im propisom ili zbog utvrđivanja identiteta.</text:span></text:p>
      <text:p text:style-name="P3"><text:span text:style-name="T18">Provera saobraćajnog sredstva obuhvata:</text:span></text:p>
      <text:p text:style-name="P13"><text:span text:style-name="T18">1)<text:tab/>unutrašnji i spo</text:span><text:span text:style-name="T7">ljn</text:span><text:span text:style-name="T18">i pregled saobraćajnog sredstva;</text:span></text:p>
      <text:p text:style-name="P13"><text:span text:style-name="T18">2)<text:tab/>pregled saobraćajnog sredstva, uključujući i rastavljanje pojedinih delova saobraćajnog sredstva, ako postoje osnovi sumnje da lice koje upravlja saobraćajnim sredstvom prevozi skrivena lica i zabranjene stvari koje ukazuju na njihov identitet ili identitet drugih putnika u saobraćajnom sredstvu, a radi sprečavanja nezakonitih aktivnosti na državnoj granici;</text:span></text:p>
      <text:p text:style-name="P13"><text:span text:style-name="T18">3)<text:tab/>proveru isprava za korišćenje i upravljanje saobraćajnim sredstvom i obradu podataka iz tih isprava;</text:span></text:p>
      <text:p text:style-name="P13"><text:span text:style-name="T18">4)<text:tab/>proveru u evidencijama koje vode Ministarstvo i drugi organi državne uprave, kao i međunarodne organizacije.</text:span></text:p>
      <text:p text:style-name="NAZIV_20_CLANA"><text:span text:style-name="T1">Pravila o pregledu stvari i saobraćajnog sredstva</text:span></text:p>
      <text:p text:style-name="CLAN"><text:span text:style-name="T1">Član 38.</text:span></text:p>
      <text:p text:style-name="P3"><text:span text:style-name="T7">Lice koje upravlja saobraćajnim sredstvom ili lice čije se stvari proveravaju prisustvuje pregledu.</text:span></text:p>
      <text:p text:style-name="P3"><text:span text:style-name="T7">Policijski službenik pre početka pregleda zatražiće od lica iz stava 1. ovog člana da se izjasni da li poseduje stvari koje predstavljaju predmete krivičnog dela ili prekršaja ili čije je prenošenje preko državne granice pod posebnim režimom.</text:span></text:p>
      <text:p text:style-name="P3"><text:span text:style-name="T7">Na zahtev lica koje upravlja saobraćajnim sredstvom ili lica u čijem se posedu stvari nalaze, policijski službenik će izdati potvrdu o pregledu saobraćajnog sredstva i stvari.</text:span></text:p>
      <text:p text:style-name="NAZIV_20_CLANA"><text:span text:style-name="T1">Postupanje u skladu sa drugim propisima</text:span></text:p>
      <text:p text:style-name="CLAN"><text:span text:style-name="T1">Član 39.</text:span></text:p>
      <text:p text:style-name="P3"><text:span text:style-name="T18">Kada policijski službenik pri pregledu</text:span><text:span text:style-name="T7"> lica</text:span><text:span text:style-name="T18">, stvari ili </text:span><text:span text:style-name="T7">saobraćajnog</text:span><text:span text:style-name="T18"> sredstva </text:span><text:span text:style-name="T7">pro</text:span><text:span text:style-name="T18">nađe</text:span><text:span text:style-name="T7"> </text:span><text:span text:style-name="T18">predmete koje </text:span><text:span text:style-name="T7">je potrebno </text:span><text:span text:style-name="T18">oduzeti po odredbama zakon</text:span><text:span text:style-name="T7">ika kojim se uređuje krivični postupak</text:span><text:span text:style-name="T18">, odnosno zakona</text:span><text:span text:style-name="T7"> kojima se uređuju prekršaji</text:span><text:span text:style-name="T18"> ili predmete koji </text:span><text:span text:style-name="T7">su neophodni </text:span><text:span text:style-name="T18">za vođenje </text:span><text:span text:style-name="T7">krivičnog </text:span><text:span text:style-name="T18">ili prekršajnog postupka, policijski</text:span><text:span text:style-name="T7"> </text:span><text:span text:style-name="T18">službenik će nastaviti postupak po odredbama</text:span><text:span text:style-name="T7"> tih</text:span><text:span text:style-name="T18"> zakona.</text:span></text:p>
      <text:p text:style-name="P3"><text:span text:style-name="T18">Kada policijski službenik pri pregledu </text:span><text:span text:style-name="T7">lica</text:span><text:span text:style-name="T18">, stvari ili </text:span><text:span text:style-name="T7">saobraćajnog</text:span><text:span text:style-name="T18"> sredstva pronađe</text:span><text:span text:style-name="T7"> </text:span><text:span text:style-name="T18">predmete koji nisu potrebni za </text:span><text:span text:style-name="T7">s</text:span><text:span text:style-name="T18">provođenje </text:span><text:span text:style-name="T7">krivičnog ili prekršajnog </text:span><text:span text:style-name="T18">postupaka</text:span><text:span text:style-name="T7"> iz nadležnosti Ministarstva,</text:span><text:span text:style-name="T18"> a u nadležnosti su</text:span><text:span text:style-name="T7"> </text:span><text:span text:style-name="T18">drugih </text:span><text:span text:style-name="T7">državnih organa</text:span><text:span text:style-name="T18">, dalji </text:span><text:span text:style-name="T7">p</text:span><text:span text:style-name="T18">ostupak </text:span><text:span text:style-name="T7">će nastaviti </text:span><text:span text:style-name="T12">drugi</text:span><text:span text:style-name="T7"> nadležni organi</text:span><text:span text:style-name="T18">.</text:span></text:p>
      <text:p text:style-name="NAZIV_20_CLANA"><text:span text:style-name="T1">Osnovna granična provera</text:span></text:p>
      <text:p text:style-name="CLAN"><text:span text:style-name="T1">Član 40.</text:span></text:p>
      <text:p text:style-name="P3"><text:span text:style-name="T7">Državljani Republike Srbije i</text:span><text:span text:style-name="T18"> stranci koji mogu da </text:span><text:span text:style-name="T7">prelaze državnu granicu Republike Srbije </text:span><text:span text:style-name="T18">u skladu sa međunarodnim ugovorom na osnovu lične karte podležu </text:span><text:span text:style-name="T7">osnovnoj graničnoj proveri</text:span><text:span text:style-name="T18">, ukoliko ovim zakonom nije dru</text:span><text:span text:style-name="T7">kčije</text:span><text:span text:style-name="T18"> propisano.</text:span></text:p>
      <text:p text:style-name="P3"><text:span text:style-name="T7">Osnovna</text:span><text:span text:style-name="T18"> granična provera </text:span><text:span text:style-name="T7">je</text:span><text:span text:style-name="T18"> prover</text:span><text:span text:style-name="T7">a</text:span><text:span text:style-name="T18">:</text:span></text:p>
      <text:p text:style-name="P13"><text:span text:style-name="T18">1)<text:tab/>identiteta lica na osnovu uvida u putnu ispravu</text:span><text:span text:style-name="T7"> ili drugu ispravu predviđenu za prelazak državne granice</text:span><text:span text:style-name="T18">, a sastoji se od </text:span><text:span text:style-name="T7">efikasne</text:span><text:span text:style-name="T18"> i neposredne provere</text:span><text:span text:style-name="T7"> putne isprave, po potrebi </text:span><text:span text:style-name="T18">proverom u evidencijama o izdatim putnim ispravama,</text:span><text:span text:style-name="T7"> </text:span><text:span text:style-name="T18">ukradenim, nezakonito stečenim, izgub</text:span><text:span text:style-name="T7">lj</text:span><text:span text:style-name="T18">enim i nevažećim putnim </text:span><text:soft-page-break/><text:span text:style-name="T18">ispravama</text:span><text:span text:style-name="T7"> ili drugim ispravama predviđenim za prelazak državne granice</text:span><text:span text:style-name="T18">, kao i utvrđivanj</text:span><text:span text:style-name="T7">e </text:span><text:span text:style-name="T18">znakova falsifikovanja</text:span><text:span text:style-name="T7">;</text:span></text:p>
      <text:p text:style-name="P13"><text:span text:style-name="T7">2)</text:span><text:span text:style-name="T5"><text:tab/></text:span><text:span text:style-name="T7">podataka o licima u evidencijama koje vodi Ministarstvo i drugi organi državne uprave, kao i međunarodne organizacije;</text:span></text:p>
      <text:p text:style-name="P13"><text:span text:style-name="T7">3</text:span><text:span text:style-name="T18">)<text:tab/>saobraćajnog sredstva i proverom u evidencijama saobraćajnih</text:span><text:span text:style-name="T7"> </text:span><text:span text:style-name="T18">sredstava koje vodi Ministarstvo i drugi organi državne uprave. </text:span></text:p>
      <text:p text:style-name="P3"><text:span text:style-name="T7">Provere iz stava 2. ovog člana mo</text:span><text:span text:style-name="T36">gu</text:span><text:span text:style-name="T7"> se obavljati i </text:span><text:span text:style-name="T18">upotrebom tehničkih sredstava</text:span><text:span text:style-name="T7">.</text:span></text:p>
      <text:p text:style-name="NAZIV_20_CLANA"><text:span text:style-name="T1">Detaljna granična provera</text:span></text:p>
      <text:p text:style-name="CLAN"><text:span text:style-name="T1">Član 41.</text:span></text:p>
      <text:p text:style-name="P3"><text:span text:style-name="T18">Lica koja </text:span><text:span text:style-name="T7">nisu obuhvaćena članom 40.</text:span><text:span text:style-name="T18"> stav 1</text:span><text:span text:style-name="T7">.</text:span><text:span text:style-name="T18"> ovog zakona, kao i lica za koja postoje osnovi sumnje</text:span><text:span text:style-name="T7"> </text:span><text:span text:style-name="T18">da mogu ugroziti bezbednost državne granice, javnu bezbednost, javni poredak i javno zdrav</text:span><text:span text:style-name="T7">lj</text:span><text:span text:style-name="T18">e</text:span><text:span text:style-name="T7"> ili da će zloupotrebiti boravak na teritoriji Republike Srbije, pored osnovne provere </text:span><text:span text:style-name="T18">podležu </text:span><text:span text:style-name="T7">i </text:span><text:span text:style-name="T18">deta</text:span><text:span text:style-name="T7">lj</text:span><text:span text:style-name="T18">noj graničnoj proveri prilikom </text:span><text:span text:style-name="T7">prelaska državne granice Republike Srbije</text:span><text:span text:style-name="T18">.</text:span></text:p>
      <text:p text:style-name="P3"><text:span text:style-name="T7">Ako to zahtevaju razlozi bezbednosti, granična policija može u određenom vremenskom periodu detaljnu graničnu proveru obavljati nad svim licima koja prelaze državnu granicu Republike Srbije.</text:span></text:p>
      <text:p text:style-name="P3"><text:span text:style-name="T18">Kad</text:span><text:span text:style-name="T7">a</text:span><text:span text:style-name="T18"> postoje mogućnosti i ako to zahteva </text:span><text:span text:style-name="T7">lice</text:span><text:span text:style-name="T18">, </text:span><text:span text:style-name="T7">detaljna granična </text:span><text:span text:style-name="T18">kontrol</text:span><text:span text:style-name="T7">a </text:span><text:span text:style-name="T18">obavlja </text:span><text:span text:style-name="T7">se </text:span><text:span text:style-name="T18">u izdvojenom prostoru</text:span><text:span text:style-name="T7">.</text:span></text:p>
      <text:p text:style-name="P3"><text:span text:style-name="T18">Druga linija provere obuhvata radnje koje se mogu </text:span><text:span text:style-name="T7">obavljati</text:span><text:span text:style-name="T18"> na posebno određenom mestu</text:span><text:span text:style-name="T7"> </text:span><text:span text:style-name="T18">na graničnom prelazu, koje nije mesto na kojem se </text:span><text:span text:style-name="T7">obavlja</text:span><text:span text:style-name="T18"> granična provera svih lica.</text:span></text:p>
      <text:p text:style-name="P3"><text:span text:style-name="T18">Prilikom deta</text:span><text:span text:style-name="T7">lj</text:span><text:span text:style-name="T18">ne provere, lice koje se proverava na drugoj liniji provere, obaveštava se o </text:span><text:span text:style-name="T7">razlogu, </text:span><text:span text:style-name="T18">svrsi i</text:span><text:span text:style-name="T7"> </text:span><text:span text:style-name="T18">postupku te provere.</text:span></text:p>
      <text:p text:style-name="NAZIV_20_CLANA"><text:span text:style-name="T1">Obuhvat detaljne granične provere</text:span></text:p>
      <text:p text:style-name="CLAN"><text:span text:style-name="T1">Član 42.</text:span></text:p>
      <text:p text:style-name="P3"><text:span text:style-name="T7">Detaljna granična provera obuhvata proveru:</text:span></text:p>
      <text:p text:style-name="P13"><text:span text:style-name="T7">1)<text:tab/>važenja i ispravnosti putne ili druge isprave propisane za prelazak državne granice;</text:span></text:p>
      <text:p text:style-name="P13"><text:span text:style-name="T7">2)<text:tab/>uslova za ulazak stranaca propisanih posebnim zakonom;</text:span></text:p>
      <text:p text:style-name="P13"><text:span text:style-name="T7">3)<text:tab/>da stranac nije prekoračio vreme odobrenog boravka;</text:span></text:p>
      <text:p text:style-name="P13"><text:span text:style-name="T7">4)<text:tab/>verodostojnosti navoda u vezi mesta polaska, mesta nameravanog boravka, sredstva koje može zakonito pribaviti, drugih okolnosti vezanih za svrhu putovanja, i po potrebi, odgovarajuće prateće isprave;</text:span></text:p>
      <text:p text:style-name="P13"><text:span text:style-name="T7">5)<text:tab/>posedovanja potrebnih novčanih sredstava za boravak, povratak u državu porekla ili tranzit do treće države u kojoj mu je garantovan prihvat;</text:span></text:p>
      <text:p text:style-name="P13"><text:span text:style-name="T7">6)<text:tab/>da lice, njegovo saobraćajno sredstvo i stvari koje nosi sa sobom neće ugroziti bezbednost državne granice, javni poredak i javno zdravlje. </text:span></text:p>
      <text:p text:style-name="P3"><text:span text:style-name="T7">Provera iz stava 1. ovog člana obuhvata i proveru podataka o upozorenjima izdatim za lica i stvari, u evidencijama koje vodi Ministarstvo i drugi organi državne uprave, kao i međunarodne organizacije, kao i preduzimanje radnji na osnovu tih upozorenja.</text:span></text:p>
      <text:p text:style-name="NAZIV_20_CLANA"><text:span text:style-name="T1">Dužnosti lica prilikom prelaska državne granice</text:span></text:p>
      <text:p text:style-name="CLAN"><text:soft-page-break/><text:span text:style-name="T1">Član 43.</text:span></text:p>
      <text:p text:style-name="P11"><text:span text:style-name="T7">Lice </text:span><text:span text:style-name="T21">prilikom prelaska </text:span><text:span text:style-name="T12">državne granice</text:span><text:span text:style-name="T7"> dužno je da:</text:span></text:p>
      <text:p text:style-name="P13"><text:span text:style-name="T7">1)<text:tab/>stavi na uvid isprave propisane za prelazak državne granice;</text:span></text:p>
      <text:p text:style-name="P13"><text:span text:style-name="T7">2)<text:tab/>se podvrgne graničnoj proveri;</text:span></text:p>
      <text:p text:style-name="P13"><text:span text:style-name="T7">3)<text:tab/>ne napušta područje graničnog prelaza dok se ne izvrši granična provera;</text:span></text:p>
      <text:p text:style-name="P13"><text:span text:style-name="T7">4)<text:tab/>ne izbegava i ne pokušava da izbegne graničnu proveru.</text:span></text:p>
      <text:p text:style-name="P3"><text:span text:style-name="T7">Lice iz stava 1. ovog člana dužno je da, na zahtev policijskog službenika, pruži dodatna objašnjenja u vezi podataka i dokumentacije iz čl. 40. i 41. ovog zakona u vezi sa prelaskom državne granice i postupa po izdatim upozorenjima i naređenjima.</text:span></text:p>
      <text:p text:style-name="P3"><text:span text:style-name="T7">Lice koje upravlja saobraćajnim sredstvom kojim prelazi državnu granicu dužno je da zaustavi saobraćajno sredstvo na određenom prostoru graničnog prelaza na kojem se obavlja granična provera i da, posle završene provere, saobraćajnim sredstvom bez zadržavanja napusti područje graničnog prelaza.</text:span></text:p>
      <text:p text:style-name="P2"><text:span text:style-name="T7">Lice koje upravlja saobraćajnim sredstvom kojim prelazi državnu granicu dužno je da postupa po vertikalnoj i horizontalnoj signalizaciji postavljenoj na graničnom prelazu.</text:span></text:p>
      <text:p text:style-name="NAZIV_20_CLANA"><text:span text:style-name="T1">Dužnosti operatera, vlasnika i korisnika saobraćajnog sredstva</text:span></text:p>
      <text:p text:style-name="CLAN"><text:span text:style-name="T1">Član 44.</text:span></text:p>
      <text:p text:style-name="P2"><text:span text:style-name="T18">Operater</text:span><text:span text:style-name="T36"> vazduhoplova</text:span><text:span text:style-name="T18">, </text:span><text:span text:style-name="T7">v</text:span><text:span text:style-name="T18">lasnik</text:span><text:span text:style-name="T7"> ili </text:span><text:span text:style-name="T18">korisnik saobraćajnog sredstva, odnosno lice koje upravlja </text:span><text:span text:style-name="T7">saobraćajnim</text:span><text:span text:style-name="T18"> sredstvom, dužn</text:span><text:span text:style-name="T7">o</text:span><text:span text:style-name="T18"> </text:span><text:span text:style-name="T7">je</text:span><text:span text:style-name="T18"> da za vreme vršenja granične </text:span><text:span text:style-name="T7">provere </text:span><text:span text:style-name="T18">obezbed</text:span><text:span text:style-name="T7">i</text:span><text:span text:style-name="T18"> potrebne uslove za obavljanje granične </text:span><text:span text:style-name="T7">provere</text:span><text:span text:style-name="T18">. </text:span></text:p>
      <text:p text:style-name="P2"><text:span text:style-name="T18">Operater, odnosno zapovednik </text:span><text:span text:style-name="T7">plovila</text:span><text:span text:style-name="T18">, vozač motornog vozila i drugo lice koje upravlja </text:span><text:span text:style-name="T7">saobraćajnim</text:span><text:span text:style-name="T18"> sredstvom dužn</text:span><text:span text:style-name="T7">o</text:span><text:span text:style-name="T18"> </text:span><text:span text:style-name="T7">je</text:span><text:span text:style-name="T18"> da obezbed</text:span><text:span text:style-name="T7">i</text:span><text:span text:style-name="T18"> da putnici ne napuste </text:span><text:span text:style-name="T7">saobraćajno</text:span><text:span text:style-name="T18"> sredstvo i područje graničnog prelaza pre izvršene </text:span><text:span text:style-name="T7">granične provere</text:span><text:span text:style-name="T18"> propisane ovim zakonom, odnosno da se posle završene </text:span><text:span text:style-name="T7">granične provere</text:span><text:span text:style-name="T18"> ne ukrcaju ili iskrcaju druga lica. </text:span></text:p>
      <text:p text:style-name="NAZIV_20_CLANA"><text:span text:style-name="T1">Odstupanje od režima granične provere</text:span></text:p>
      <text:p text:style-name="CLAN"><text:span text:style-name="T1">Član 45.</text:span></text:p>
      <text:p text:style-name="P3"><text:span text:style-name="T18">U slučaju izuzetnih i nepredviđenih okolnosti koje su dovele do saobraćaja takv</text:span><text:span text:style-name="T7">og</text:span><text:span text:style-name="T18"> </text:span><text:span text:style-name="T7">intenziteta</text:span><text:span text:style-name="T18"> da vreme</text:span><text:span text:style-name="T7"> </text:span><text:span text:style-name="T18">čekanja na graničnom prelazu postaje predugo, i pored toga što su iskorišćene sve organizacione i druge</text:span><text:span text:style-name="T7"> </text:span><text:span text:style-name="T18">mogućnosti, moguće je </text:span><text:span text:style-name="T7">uvođenje mere </text:span><text:span text:style-name="T18">odstupanj</text:span><text:span text:style-name="T7">a</text:span><text:span text:style-name="T18"> od režima granične provere.</text:span></text:p>
      <text:p text:style-name="P3"><text:span text:style-name="T7">Mera</text:span><text:span text:style-name="T18"> iz stava 1</text:span><text:span text:style-name="T7">.</text:span><text:span text:style-name="T18"> ovog člana </text:span><text:span text:style-name="T7">je </text:span><text:span text:style-name="T18">propuštanje pojedinih radnji prilikom vršenja</text:span><text:span text:style-name="T7"> </text:span><text:span text:style-name="T18">granične provere</text:span><text:span text:style-name="T7"> i</text:span><text:span text:style-name="T18"> uvodi se postepeno i traje dok traju okolnosti koje su </text:span><text:span text:style-name="T7">je </text:span><text:span text:style-name="T18">izazvale</text:span><text:span text:style-name="T7">. Prilikom sprovođenja mere odstupanja od režima granične kontrole ne vodi se evidencija o licima i saobraćajnim sredstvima nad kojima je izvršena granična provera, dok se provera iz člana 41. preduzima po proceni policijskog službenika koji obavlja graničnu proveru.</text:span></text:p>
      <text:p text:style-name="P3"><text:span text:style-name="T18">Odluku </text:span><text:span text:style-name="T7">o uvođenju mere</text:span><text:span text:style-name="T18"> iz stava 1</text:span><text:span text:style-name="T7">.</text:span><text:span text:style-name="T18"> ovog člana donosi policijski službenik koji rukovodi graničn</text:span><text:span text:style-name="T7">i</text:span><text:span text:style-name="T18">m</text:span><text:span text:style-name="T7"> </text:span><text:span text:style-name="T18">prover</text:span><text:span text:style-name="T7">a</text:span><text:span text:style-name="T18">m</text:span><text:span text:style-name="T7">a</text:span><text:span text:style-name="T18"> na graničnom prelazu</text:span><text:span text:style-name="T7">, o čemu će obavestiti granični organ susedne države.</text:span></text:p>
      <text:p text:style-name="P3"><text:span text:style-name="T18">Policijski službenik iz stava 3</text:span><text:span text:style-name="T7">.</text:span><text:span text:style-name="T18"> ovog člana određuje prioritetne ci</text:span><text:span text:style-name="T7">lj</text:span><text:span text:style-name="T18">eve granične provere koji treba da</text:span><text:span text:style-name="T7"> </text:span><text:span text:style-name="T18">budu prilagođeni konkretnim uslovima, tako da ta provera bude uspešna.</text:span></text:p>
      <text:p text:style-name="P3"><text:soft-page-break/><text:span text:style-name="T18">Prilikom određivanja prioritetnih ciljeva granične provere, provera ulaska</text:span><text:span text:style-name="T7">,</text:span><text:span text:style-name="T18"> po pravilu</text:span><text:span text:style-name="T7">,</text:span><text:span text:style-name="T18"> ima prednost u</text:span><text:span text:style-name="T7"> </text:span><text:span text:style-name="T18">odnosu na proveru izlask</text:span><text:span text:style-name="T7">a iz zemlje</text:span><text:span text:style-name="T18">.</text:span></text:p>
      <text:p text:style-name="P3"><text:span text:style-name="T7">Tokom sprovođenja mere </text:span><text:span text:style-name="T18">iz stava 1</text:span><text:span text:style-name="T7">.</text:span><text:span text:style-name="T18"> ovog člana, policijski službenik stav</text:span><text:span text:style-name="T7">lj</text:span><text:span text:style-name="T18">a otisak </text:span><text:span text:style-name="T7">pečata</text:span><text:span text:style-name="T18"> u putn</text:span><text:span text:style-name="T7">u </text:span><text:span text:style-name="T18">isprav</text:span><text:span text:style-name="T7">u</text:span><text:span text:style-name="T18"> na ulasku u </text:span><text:span text:style-name="T7">Republiku Srbiju</text:span><text:span text:style-name="T18"> i na izlasku iz </text:span><text:span text:style-name="T7">Republike Srbije</text:span><text:span text:style-name="T22">.</text:span><text:span text:style-name="T14"> </text:span></text:p>
      <text:p text:style-name="NAZIV_20_CLANA"><text:span text:style-name="T1">Prenošenje</text:span><text:span text:style-name="T24"> oružja i municije</text:span><text:span text:style-name="T1"> preko državne granice</text:span></text:p>
      <text:p text:style-name="CLAN"><text:span text:style-name="T1">Član 46.</text:span></text:p>
      <text:p text:style-name="P3"><text:span text:style-name="T7">O</text:span><text:span text:style-name="T18">ružj</text:span><text:span text:style-name="T7">e</text:span><text:span text:style-name="T18"> i municij</text:span><text:span text:style-name="T7">a mogu se prenositi preko državne granice u skladu sa odredbama zakona koji uređuje oblast nabavljanja, držanja i nošenja oružja i municije.</text:span></text:p>
      <text:p text:style-name="P3"><text:span text:style-name="T7">Oružje i municija mogu se prenositi preko državne granice samo uz važeću putnu ispravu.</text:span></text:p>
      <text:p text:style-name="NAZIV_20_CLANA"><text:span text:style-name="T1">Overa prelaska državne granice</text:span></text:p>
      <text:p text:style-name="CLAN"><text:span text:style-name="T1">Član 47.</text:span></text:p>
      <text:p text:style-name="P3"><text:span text:style-name="T18">Prelazak državne granice overava se u putnoj ispravi </text:span><text:span text:style-name="T7">otiskivanjem</text:span><text:span text:style-name="T18"> </text:span><text:span text:style-name="T7">pečata</text:span><text:span text:style-name="T18">, </text:span><text:span text:style-name="T7">ako </text:span><text:span text:style-name="T18">međunarodnim ugovorom nije dru</text:span><text:span text:style-name="T7">gačije</text:span><text:span text:style-name="T18"> </text:span><text:span text:style-name="T7">propisano</text:span><text:span text:style-name="T18">.</text:span></text:p>
      <text:p text:style-name="P3"><text:span text:style-name="T18">Otisak ulaznog ili izlaznog </text:span><text:span text:style-name="T7">pečata</text:span><text:span text:style-name="T18"> </text:span><text:span text:style-name="T7">unosi se</text:span><text:span text:style-name="T18"> u putnu ispravu:</text:span></text:p>
      <text:p text:style-name="P13"><text:span text:style-name="T7">1)<text:tab/>stranca u koju je uneta važeća viza u skladu sa viznim režimom Republike Srbije;</text:span></text:p>
      <text:p text:style-name="P13"><text:span text:style-name="T7">2)<text:tab/>stranca kome je na graničnom prelazu izdata viza;</text:span></text:p>
      <text:p text:style-name="P13"><text:span text:style-name="T7">3)<text:tab/>stranca kome za ulazak nije potrebna viza;</text:span></text:p>
      <text:p text:style-name="P13"><text:span text:style-name="T7">4)<text:tab/>državljanina Republike Srbije prilikom izlaska iz Republike Srbije, a na lični zahtev i prilikom ulaska u Republiku Srbiju.</text:span></text:p>
      <text:p text:style-name="P3"><text:span text:style-name="T18">Licima koja državnu granicu prelaze sa ličnom kartom, na njihov zahtev, policijski službenik dužan je</text:span><text:span text:style-name="T7"> </text:span><text:span text:style-name="T18">da izda potvrdu koja služi kao dokaz o ulasku u </text:span><text:span text:style-name="T7">Republiku Srbiju</text:span><text:span text:style-name="T18">, odnosno izlasku iz </text:span><text:span text:style-name="T7">Republike Srbije</text:span><text:span text:style-name="T18">.</text:span></text:p>
      <text:p text:style-name="NAZIV_20_CLANA"><text:span text:style-name="T1">Izuzetak od obaveze stavljanja otiska pečata</text:span></text:p>
      <text:p text:style-name="CLAN"><text:span text:style-name="T1">Član 48.</text:span></text:p>
      <text:p text:style-name="P3"><text:span text:style-name="T7">Izuzetno od člana 47. ovog zakona, otisak ulaznog, odnosno izlaznog pečata ne unosi se u:</text:span></text:p>
      <text:p text:style-name="P13"><text:span text:style-name="T7">1)</text:span><text:span text:style-name="T5"><text:tab/></text:span><text:span text:style-name="T7">putne isprave predstavnika druge države i članova njene delegacije čiji je dolazak službeno najavljen diplomatskim putem;</text:span></text:p>
      <text:p text:style-name="P13"><text:span text:style-name="T7">2)</text:span><text:span text:style-name="T5"><text:tab/></text:span><text:span text:style-name="T31">dozvole članova posade vazduhoplova</text:span><text:span text:style-name="T7">;</text:span></text:p>
      <text:p text:style-name="P13"><text:span text:style-name="T5">3</text:span><text:span text:style-name="T7">)</text:span><text:span text:style-name="T5"><text:tab/></text:span><text:span text:style-name="T7">putne isprave članova posade i putnika plovila na kružnom putovanju koji podležu proverama u skladu sa članom 63. ovog zakona;</text:span></text:p>
      <text:p text:style-name="P13"><text:span text:style-name="T5">4</text:span><text:span text:style-name="T7">)</text:span><text:span text:style-name="T5"><text:tab/></text:span><text:span text:style-name="T7">putnu ispravu stranca, na njegov zahtev, ukoliko bi to strancu moglo prouzrokovati ozbiljne probleme, pri čemu se činjenica ulaska ili izlaska, lični podaci i broj putne isprave upisuju na posebnom listu koji se uručuje strancu;</text:span><text:span text:style-name="T21"> </text:span></text:p>
      <text:p text:style-name="P13"><text:span text:style-name="T6">5</text:span><text:span text:style-name="T12">)</text:span><text:span text:style-name="T6"><text:tab/></text:span><text:span text:style-name="T21">putne isprave </text:span><text:span text:style-name="T18">posada putničkih i teretnih</text:span><text:span text:style-name="T21"> </text:span><text:span text:style-name="T12">vozova </text:span><text:span text:style-name="T18">na međunarodnim linijama</text:span><text:span text:style-name="T7">.</text:span></text:p>
      <text:p text:style-name="P15"><text:span text:style-name="T15">4.</text:span><text:span text:style-name="T28"><text:tab/></text:span><text:span text:style-name="T15">Posebna pravila graničnih provera određenih kategorija lica</text:span></text:p>
      <text:p text:style-name="NAZIV_20_CLANA"><text:soft-page-break/><text:span text:style-name="T1">Lica izuzeta od graničnih provera</text:span></text:p>
      <text:p text:style-name="CLAN"><text:span text:style-name="T1">Član 49.</text:span></text:p>
      <text:p text:style-name="P3"><text:span text:style-name="T7">Granična provera ne sprovodi se nad predstavnicima drugih država i članovima njihovih delegacija kada je ulazak u Republiku Srbiju i izlazak iz Republike Srbije najavljen Ministarstvu, diplomatskim putem.</text:span></text:p>
      <text:p text:style-name="NAZIV_20_CLANA"><text:span text:style-name="T1">Granična provera pilota i drugih članova posade</text:span></text:p>
      <text:p text:style-name="CLAN"><text:span text:style-name="T1">Član 50.</text:span></text:p>
      <text:p text:style-name="P3"><text:span text:style-name="T31">Članovi posade vazduhoplova</text:span><text:span text:style-name="T18"> koji imaju </text:span><text:span text:style-name="T7">dokaz</text:span><text:span text:style-name="T18"> o pripadnosti posadi izdatu u</text:span><text:span text:style-name="T7"> </text:span><text:span text:style-name="T18">skladu sa posebnim propisima, za vreme obav</text:span><text:span text:style-name="T7">lj</text:span><text:span text:style-name="T18">anja dužnosti podležu graničnoj prov</text:span><text:span text:style-name="T7">e</text:span><text:span text:style-name="T18">ri iz člana </text:span><text:span text:style-name="T7">40. </text:span><text:span text:style-name="T18">ovog zakona.</text:span></text:p>
      <text:p text:style-name="P3"><text:span text:style-name="T18">Provera lica iz stava 1</text:span><text:span text:style-name="T7">.</text:span><text:span text:style-name="T18"> ovog člana </text:span><text:span text:style-name="T7">obavlja</text:span><text:span text:style-name="T18"> se pre provere putnika ili </text:span><text:span text:style-name="T7">kada za to postoje uslovi </text:span><text:span text:style-name="T18">na posebno</text:span><text:span text:style-name="T7">m</text:span><text:span text:style-name="T18"> za to predviđenom</text:span><text:span text:style-name="T7"> </text:span><text:span text:style-name="T18">mestu.</text:span></text:p>
      <text:p text:style-name="P3"><text:span text:style-name="T18">Lica iz stava 1</text:span><text:span text:style-name="T7">.</text:span><text:span text:style-name="T18"> ovog člana, za vreme obav</text:span><text:span text:style-name="T7">lj</text:span><text:span text:style-name="T18">anja dužnosti</text:span><text:span text:style-name="T7">,</text:span><text:span text:style-name="T18"> mogu:</text:span></text:p>
      <text:p text:style-name="P13"><text:span text:style-name="T6">1)<text:tab/>se ukrcavati ili iskrcavati na aerodromu na kome su privremeno pristali;</text:span></text:p>
      <text:p text:style-name="P13"><text:span text:style-name="T6">2)<text:tab/>ući na teritoriju naseljenog mesta u koje privremeno sleću.</text:span></text:p>
      <text:p text:style-name="NAZIV_20_CLANA"><text:span text:style-name="T1">Granična provera brodaraca</text:span></text:p>
      <text:p text:style-name="CLAN"><text:span text:style-name="T1">Član 51.</text:span></text:p>
      <text:p text:style-name="P8"><text:span text:style-name="T36">Brodarci, odnosno članovi posade stranog broda unutrašnje plovidbe, imaoci brodarske knjižice ili druge isprave izdate u skladu sa propisima države čiju zastavu viju, koji se iskrcavaju radi boravka na području luke, odnosno putničkog pristaništa otvorenog za međunarodni saobraćaj u kojima je brod pristao ne podležu graničnim proverama pod uslovom da se nalaze na popisu posade broda na koji su ukrcani, a koji je prethodno predat graničnoj policiji radi vršenja graničnih provera.</text:span></text:p>
      <text:p text:style-name="P8"><text:span text:style-name="T36">U skladu sa procenom pretnji za bezbednost državne granice i zaštitu od iregularnih migracija, brodarci iz stava 1. ovog člana podležu graničnoj proveri pre njihovog iskrcavanja na obalu.</text:span></text:p>
      <text:p text:style-name="P8"><text:span text:style-name="T36">Ako brodarac iz stava 1. ovog člana predstavlja pretnju za bezbednost državne granice, javni poredak i javno zdravlje može mu se zabraniti iskrcavanje.</text:span></text:p>
      <text:p text:style-name="P8"><text:span text:style-name="T36">Brodarac iz stava 1. ovog člana koji namerava da boravi van mesta koje se nalazi u blizini luke, odnosno putničkog pristaništa otvorenog za međunarodni saobraćaj, mora da ispunjava uslove za ulazak na teritoriju Republike Srbije u skladu sa posebnim propisom.</text:span></text:p>
      <text:p text:style-name="P3"><text:span text:style-name="T36">Odredbe ovog zakona o graničnoj kontroli brodaraca, primenjuju se i na pomorce, imaoce identifikacione karte pomoraca</text:span><text:span text:style-name="T7">.</text:span></text:p>
      <text:p text:style-name="NAZIV_20_CLANA"><text:span text:style-name="T1">Granična provera lica sa diplomatskim statusom</text:span></text:p>
      <text:p text:style-name="CLAN"><text:span text:style-name="T1">Član 52.</text:span></text:p>
      <text:p text:style-name="P3"><text:span text:style-name="T7">Imalac </text:span><text:span text:style-name="T18">diplomatskog ili službenog pasoša izdatog u skladu sa propisima svoje države,</text:span><text:span text:style-name="T7"> </text:span><text:span text:style-name="T18">kao i imalac isprave za prelazak državne granice koju izdaje međunarodna organizacija podleže</text:span><text:span text:style-name="T7"> osnovnoj</text:span><text:span text:style-name="T18"> graničnoj proveri i </text:span><text:span text:style-name="T7">može imati</text:span><text:span text:style-name="T18"> prioritet i olakšice prilikom vršenja te provere u odnosu na ostale</text:span><text:span text:style-name="T7"> </text:span><text:span text:style-name="T18">putnike, </text:span><text:span text:style-name="T7">ako</text:span><text:span text:style-name="T18"> se radi o službenom putovanju</text:span><text:span text:style-name="T7"> koje može dokazati</text:span><text:span text:style-name="T18">.</text:span></text:p>
      <text:p text:style-name="P3"><text:span text:style-name="T18">Lice iz stava 1</text:span><text:span text:style-name="T7">.</text:span><text:span text:style-name="T18"> ovog člana ne prilaže dokaz o potrebnim sredstvima za izdržavanje, u skladu sa</text:span><text:span text:style-name="T7"> </text:span><text:span text:style-name="T18">posebnim zakonom.</text:span></text:p>
      <text:p text:style-name="P3"><text:soft-page-break/><text:span text:style-name="T18">Policijski službenik može da zahteva od lica koje se poziva na privilegije i imunitete po</text:span><text:span text:style-name="T7"> </text:span><text:span text:style-name="T18">međunarodnom pravu da pruži dokaz kojim se potvrđuje njegov diplomatski status.</text:span></text:p>
      <text:p text:style-name="P3"><text:span text:style-name="T18">Akreditovanim članovima diplomatskih i konzularnih predstavništava</text:span><text:span text:style-name="T7"> u Republici Srbiji</text:span><text:span text:style-name="T18"> i članovima njihovih porodica</text:span><text:span text:style-name="T7"> </text:span><text:span text:style-name="T18">prelazak državne granice je dozvoljen na osnovu posebne lične karte koja je izdata u skladu sa</text:span><text:span text:style-name="T7"> </text:span><text:span text:style-name="T18">posebnim zakonom i potvrđenim međunarodnim ugovorima.</text:span></text:p>
      <text:p text:style-name="P3"><text:span text:style-name="T18">Kad</text:span><text:span text:style-name="T7">a</text:span><text:span text:style-name="T18"> policijski službenik utvrdi da postoje smetnje za ulazak lica iz st</text:span><text:span text:style-name="T7">.</text:span><text:span text:style-name="T18"> 1</text:span><text:span text:style-name="T7">.</text:span><text:span text:style-name="T18"> </text:span><text:span text:style-name="T7">i</text:span><text:span text:style-name="T18"> 4</text:span><text:span text:style-name="T7">.</text:span><text:span text:style-name="T18"> ovog člana u </text:span><text:span text:style-name="T7">Republiku Srbiju</text:span><text:span text:style-name="T18">,</text:span><text:span text:style-name="T7"> </text:span><text:span text:style-name="T18">tim licima neće zabraniti ulazak bez prethodne konsultacije sa organom državne uprave nadležnim za</text:span><text:span text:style-name="T7"> spoljne</text:span><text:span text:style-name="T18"> poslove.</text:span></text:p>
      <text:p text:style-name="NAZIV_20_CLANA"><text:span text:style-name="T1">Prekogranični radnici</text:span></text:p>
      <text:p text:style-name="CLAN"><text:span text:style-name="T1">Član 53.</text:span></text:p>
      <text:p text:style-name="P3"><text:span text:style-name="T18">Prekogranični radnici koji često prelaze državnu granicu na istom graničnom prelazu podležu</text:span><text:span text:style-name="T7"> </text:span><text:span text:style-name="T18">graničnoj proveri iz člana </text:span><text:span text:style-name="T7">40.</text:span><text:span text:style-name="T18"> ovog zakona.</text:span></text:p>
      <text:p text:style-name="P3"><text:span text:style-name="T18">Izuzetno </text:span><text:span text:style-name="T7">od </text:span><text:span text:style-name="T18">stava 1</text:span><text:span text:style-name="T7">.</text:span><text:span text:style-name="T18"> ovog člana, lica koja su dobro poznata policijskom službeniku zbog </text:span><text:span text:style-name="T7">učestalog </text:span><text:span text:style-name="T18">prelaska državne granice na istom graničnom prelazu i za koja je proverama u odgovarajućim</text:span><text:span text:style-name="T7"> </text:span><text:span text:style-name="T18">evidencijama utvrđeno da ne postoje smetnje za prelazak državne granice, povremeno će se podvrgavati</text:span><text:span text:style-name="T7"> </text:span><text:span text:style-name="T18">graničnoj proveri u ci</text:span><text:span text:style-name="T7">lj</text:span><text:span text:style-name="T18">u utvrđivanja da:</text:span></text:p>
      <text:p text:style-name="P13"><text:span text:style-name="T6">1)<text:tab/>poseduju odgovarajuće isprave za prelazak državne granice;</text:span></text:p>
      <text:p text:style-name="P13"><text:span text:style-name="T6">2)<text:tab/>ispunjavaju uslove za ulazak u Republiku Srbiju u skladu sa posebnim propisima.</text:span></text:p>
      <text:p text:style-name="P3"><text:span text:style-name="T18">Nad licima iz stava 1</text:span><text:span text:style-name="T7">.</text:span><text:span text:style-name="T18"> ovog člana povremeno se može sprovoditi deta</text:span><text:span text:style-name="T7">lj</text:span><text:span text:style-name="T18">na granična provera iz člana </text:span><text:span text:style-name="T7">41.</text:span><text:span text:style-name="T18"> ovog zakona, bez</text:span><text:span text:style-name="T7"> </text:span><text:span text:style-name="T18">najave.</text:span></text:p>
      <text:p text:style-name="NAZIV_20_CLANA"><text:span text:style-name="T1">Maloletna lica</text:span></text:p>
      <text:p text:style-name="CLAN"><text:span text:style-name="T1">Član 54.</text:span></text:p>
      <text:p text:style-name="P3"><text:span text:style-name="T7">Prilikom granične provere maloletnih lica, policijski službenik posebnu pažnju obraća da li maloletno lice putuje samo ili u pratnji drugog lica.</text:span></text:p>
      <text:p text:style-name="P3"><text:span text:style-name="T7">Za prelazak državne granice maloletno lice, državljanin Republike Srbije do navršene 16. godine života, kada putuje samo ili u pratnji drugog lica koje mu nije roditelj ili zakonski zastupnik, mora posedovati overenu saglasnost oba roditelja, ako zajednički vrše roditeljsko pravo, ili zakonskog zastupnika.</text:span></text:p>
      <text:p text:style-name="P15"><text:span text:style-name="T23">5.<text:tab/></text:span><text:span text:style-name="T15">G</text:span><text:span text:style-name="T23">raničn</text:span><text:span text:style-name="T15">e</text:span><text:span text:style-name="T23"> prover</text:span><text:span text:style-name="T15">e</text:span><text:span text:style-name="T23"> u međunarodnom železničkom, vazdušnom</text:span><text:span text:style-name="T15"> i vodnom</text:span><text:span text:style-name="T23"> saobraćaju</text:span></text:p>
      <text:p text:style-name="NAZIV_20_CLANA"><text:span text:style-name="T1">Granična provera u međunarodnom železničkom saobraćaju</text:span></text:p>
      <text:p text:style-name="CLAN"><text:span text:style-name="T1">Član 55.</text:span></text:p>
      <text:p text:style-name="P3"><text:span text:style-name="T18">U vozovima u međunarodnom saobraćaju </text:span><text:span text:style-name="T7">obavlja</text:span><text:span text:style-name="T18"> se granična provera putnika i osob</text:span><text:span text:style-name="T7">lj</text:span><text:span text:style-name="T18">a koj</text:span><text:span text:style-name="T7">e</text:span><text:span text:style-name="T18"> prelaze</text:span><text:span text:style-name="T7"> </text:span><text:span text:style-name="T18">državnu granicu, kao i osob</text:span><text:span text:style-name="T7">lj</text:span><text:span text:style-name="T18">a u teretnim i praznim vozovima.</text:span></text:p>
      <text:p text:style-name="P3"><text:span text:style-name="T18">Provere iz stava 1</text:span><text:span text:style-name="T7">.</text:span><text:span text:style-name="T18"> ovog člana </text:span><text:span text:style-name="T7">obavljaju</text:span><text:span text:style-name="T18"> se na prvoj </text:span><text:span text:style-name="T12">železničkoj</text:span><text:span text:style-name="T18"> stanici dolaska ili </text:span><text:span text:style-name="T12">poslednjoj železničkoj stanici </text:span><text:span text:style-name="T18">odlaska i</text:span><text:span text:style-name="T7">li</text:span><text:span text:style-name="T18"> u vozu tokom</text:span><text:span text:style-name="T7"> </text:span><text:span text:style-name="T18">vožnje do prelaska državne granice.</text:span></text:p>
      <text:p text:style-name="P3"><text:span text:style-name="T18">Izuzetno od stava 1</text:span><text:span text:style-name="T7">.</text:span><text:span text:style-name="T18"> ovog člana, u ci</text:span><text:span text:style-name="T7">lj</text:span><text:span text:style-name="T18">u bržeg odvijanja železničkog putničkog saobraćaja, graničn</text:span><text:span text:style-name="T7">e </text:span><text:span text:style-name="T18">prover</text:span><text:span text:style-name="T7">e</text:span><text:span text:style-name="T18">, u skladu sa međunarodnim ugovorom, mo</text:span><text:span text:style-name="T7">gu</text:span><text:span text:style-name="T5"> </text:span><text:span text:style-name="T7">da</text:span><text:span text:style-name="T18"> se </text:span><text:span text:style-name="T7">obavljaju</text:span><text:span text:style-name="T18"> u vozu tokom vožnje do prve </text:span><text:span text:style-name="T12">železničke </text:span><text:span text:style-name="T18">stanice na</text:span><text:span text:style-name="T7"> </text:span><text:span text:style-name="T18">teritoriji </text:span><text:span text:style-name="T7">susedne</text:span><text:span text:style-name="T18"> države.</text:span></text:p>
      <text:p text:style-name="P3"><text:soft-page-break/><text:span text:style-name="T18">Policijski službenik, prilikom vršenja granične provere, može </text:span><text:span text:style-name="T7">izvršiti</text:span><text:span text:style-name="T18"> proveru prostora u vagonima</text:span><text:span text:style-name="T7"> </text:span><text:span text:style-name="T18">uz pomoć </text:span><text:span text:style-name="T7">železničkog osoblja</text:span><text:span text:style-name="T18"> u ci</text:span><text:span text:style-name="T7">lj</text:span><text:span text:style-name="T18">u otkrivanja skrivenih lica i stvari koje podležu graničnoj proveri.</text:span></text:p>
      <text:p text:style-name="P3"><text:span text:style-name="T18">Voz u međunarodnom saobraćaju koji ulazi u </text:span><text:span text:style-name="T7">Republiku Srbiju</text:span><text:span text:style-name="T18">, odnosno izlazi iz </text:span><text:span text:style-name="T7">Republike Srbije</text:span><text:span text:style-name="T18">, ne sme se</text:span><text:span text:style-name="T7"> </text:span><text:span text:style-name="T18">zaustaviti na delu pruge između državne granice i graničnog prelaza, osim ako je to neophodno zbog</text:span><text:span text:style-name="T7"> </text:span><text:span text:style-name="T18">regulisanja železničkog saobraćaja i u slučaju više sile.</text:span></text:p>
      <text:p text:style-name="P3"><text:span text:style-name="T18">Ako se voz u međunarodnom saobraćaju koji je prešao državnu granicu zaustavi na otvorenoj pruzi</text:span><text:span text:style-name="T7"> </text:span><text:span text:style-name="T18">van područja graničnog prelaza, </text:span><text:span text:style-name="T7">železničko osoblje </text:span><text:span text:style-name="T18">je dužn</text:span><text:span text:style-name="T7">o</text:span><text:span text:style-name="T18"> da pre</text:span><text:span text:style-name="T7">d</text:span><text:span text:style-name="T18">uzme potrebne mere u ci</text:span><text:span text:style-name="T7">lj</text:span><text:span text:style-name="T18">u sprečavanja</text:span><text:span text:style-name="T7"> </text:span><text:span text:style-name="T18">ulaska, odnosno izlaska lica iz voza i o zaustav</text:span><text:span text:style-name="T7">lj</text:span><text:span text:style-name="T18">a</text:span><text:span text:style-name="T7">nj</text:span><text:span text:style-name="T18">u odmah obavesti </text:span><text:span text:style-name="T7">graničnu policiju</text:span><text:span text:style-name="T18">.</text:span></text:p>
      <text:p text:style-name="NAZIV_20_CLANA"><text:span text:style-name="T1">Granična provera u međunarodnom vazdušnom saobraćaju</text:span></text:p>
      <text:p text:style-name="CLAN"><text:span text:style-name="T1">Član 56.</text:span></text:p>
      <text:p text:style-name="P3"><text:span text:style-name="T7">Granična provera lica u međunarodnom vazdušnom saobraćaju obavlja se na aerodromu, na mestu određenom za tu svrhu.</text:span></text:p>
      <text:p text:style-name="P3"><text:span text:style-name="T7">Granična provera lica u vazdušnom saobraćaju može se obavljati i upotrebom tehničkih uređaja za automatsku proveru identiteta i utvrđivanje uslova za prelazak državne granice.</text:span></text:p>
      <text:p text:style-name="P3"><text:span text:style-name="T7">Operater je dužan da preduzme mere za usmeravanje putnika u prostorije određene za vršenje granične provere.</text:span></text:p>
      <text:p text:style-name="P3"><text:span text:style-name="T7">Izuzetno od stava 1. ovog člana, granične provere mogu se obavljati na platformi prilikom izlaska iz aviona, na osnovu analize rizika ugroženosti bezbednosti granice.</text:span></text:p>
      <text:p text:style-name="P3"><text:span text:style-name="T7">Vođa vazduhoplova koji se koristi u svrhe </text:span><text:span text:style-name="T31">nekomercijalnih letova </text:span><text:span text:style-name="T7">u međunarodnom saobraćaju dužan je da pre poletanja graničnoj policiji dostavi plan leta i generalnu deklaraciju.</text:span></text:p>
      <text:p text:style-name="P3"><text:span text:style-name="T7">Posle granične provere policijski službenik unosi otisak pečata i na generalnu deklaraciju.</text:span></text:p>
      <text:p text:style-name="NAZIV_20_CLANA"><text:span text:style-name="T1">Međunarodni tranzitni promet</text:span></text:p>
      <text:p text:style-name="CLAN"><text:span text:style-name="T1">Član 57.</text:span></text:p>
      <text:p text:style-name="P3"><text:span text:style-name="T18">Graničn</text:span><text:span text:style-name="T7">e provere</text:span><text:span text:style-name="T18"> </text:span><text:span text:style-name="T7">se po pravilu ne </text:span><text:span text:style-name="T18">obavlja</text:span><text:span text:style-name="T7">ju</text:span><text:span text:style-name="T18"> u međunarodnom tranzitnom </text:span><text:span text:style-name="T7">vazdušnom saobraćaju </text:span><text:span text:style-name="T18">nakon</text:span><text:span text:style-name="T7"> </text:span><text:span text:style-name="T18">pristajanja </text:span><text:span text:style-name="T7">vazduhoplova </text:span><text:span text:style-name="T18">na aerodrom ako putnici ne napuštaju </text:span><text:span text:style-name="T7">vazduhoplov ili se nalaze u prostoru namenjenom za tranzit putnika</text:span><text:span text:style-name="T18">.</text:span></text:p>
      <text:p text:style-name="P3"><text:span text:style-name="T18">Iz </text:span><text:span text:style-name="T7">bezbednosnih </text:span><text:span text:style-name="T18">razloga ako postoji sumnj</text:span><text:span text:style-name="T7">a</text:span><text:span text:style-name="T18"> o zloupo</text:span><text:span text:style-name="T7">trebi</text:span><text:span text:style-name="T18"> propisa o</text:span><text:span text:style-name="T7"> </text:span><text:span text:style-name="T18">tranzitnoj</text:span><text:span text:style-name="T7"> </text:span><text:span text:style-name="T18">vizi, na letovima iz stava 1. ovoga člana, mogu se </text:span><text:span text:style-name="T7">preduzimati</text:span><text:span text:style-name="T18"> </text:span><text:span text:style-name="T7">dodatne provere</text:span><text:span text:style-name="T18">.</text:span></text:p>
      <text:p text:style-name="P3"><text:span text:style-name="T18">Graničn</text:span><text:span text:style-name="T7">e</text:span><text:span text:style-name="T18"> </text:span><text:span text:style-name="T7">provere vrše se nad licima koja napuštaju vazduhoplov i nalaze se u </text:span><text:span text:style-name="T18">tranzitnoj zoni ako je to</text:span><text:span text:style-name="T7"> </text:span><text:span text:style-name="T18">opravdano na osnovu </text:span><text:span text:style-name="T7">analize rizika ugroženosti </text:span><text:span text:style-name="T18">bezbednost</text:span><text:span text:style-name="T7">i </text:span><text:span text:style-name="T18">granic</text:span><text:span text:style-name="T7">e, kao i u slučaju provere posedovanja aerodromske </text:span><text:span text:style-name="T18">tranzitn</text:span><text:span text:style-name="T7">e</text:span><text:span text:style-name="T18"> viz</text:span><text:span text:style-name="T7">e</text:span><text:span text:style-name="T18">.</text:span></text:p>
      <text:p text:style-name="NAZIV_20_CLANA"><text:span text:style-name="T1">Obaveze prevoznika u vazdušnom saobraćaju</text:span></text:p>
      <text:p text:style-name="CLAN"><text:span text:style-name="T1">Član 58.</text:span></text:p>
      <text:p text:style-name="P3"><text:span text:style-name="T7">A</text:span><text:span text:style-name="T18">vio-prevozilac</text:span><text:span text:style-name="T36">, na zahtev granične policije</text:span><text:span text:style-name="T5">,</text:span><text:span text:style-name="T18"> dužan je da, odmah po završetku prijave putnika za let, </text:span><text:span text:style-name="T7">graničnoj policiji</text:span><text:span text:style-name="T18"> na</text:span><text:span text:style-name="T7"> </text:span><text:span text:style-name="T18">graničnom prelazu na kojem će putnici ući u </text:span><text:span text:style-name="T7">Republiku Srbiju</text:span><text:span text:style-name="T18">, </text:span><text:span text:style-name="T7">dostavi</text:span><text:span text:style-name="T18"> potpune i tačne podatke o putnicima.</text:span></text:p>
      <text:p text:style-name="P3"><text:soft-page-break/><text:span text:style-name="T18">Podaci iz stava 1</text:span><text:span text:style-name="T7">.</text:span><text:span text:style-name="T18"> ovog člana su: ime i prezime, broj i vrsta putne isprave, držav</text:span><text:span text:style-name="T7">lj</text:span><text:span text:style-name="T18">anstvo, datum</text:span><text:span text:style-name="T7"> </text:span><text:span text:style-name="T18">rođenja, naziv graničnog prelaza na kojem će ući u </text:span><text:span text:style-name="T7">Republiku Srbiju</text:span><text:span text:style-name="T18">, oznak</text:span><text:span text:style-name="T7">a</text:span><text:span text:style-name="T18"> leta, vreme polaska i dolaska,</text:span><text:span text:style-name="T7"> </text:span><text:span text:style-name="T18">ukupan broj putnika i mesto </text:span><text:span text:style-name="T7">ukrcavanja</text:span><text:span text:style-name="T18">.</text:span></text:p>
      <text:p text:style-name="P3"><text:span text:style-name="T18">Podaci iz stava 1</text:span><text:span text:style-name="T7">.</text:span><text:span text:style-name="T18"> ovog člana prikup</text:span><text:span text:style-name="T7">lj</text:span><text:span text:style-name="T18">aju se i dostavljaju elektronskim putem, a u slučaju nemogućnosti</text:span><text:span text:style-name="T7"> </text:span><text:span text:style-name="T18">takvog dostav</text:span><text:span text:style-name="T7">lj</text:span><text:span text:style-name="T18">anja, prikup</text:span><text:span text:style-name="T7">lj</text:span><text:span text:style-name="T18">anje i dostav</text:span><text:span text:style-name="T7">lj</text:span><text:span text:style-name="T18">anje tih podataka </text:span><text:span text:style-name="T7">obavlja</text:span><text:span text:style-name="T18"> se na drugi odgovarajući način.</text:span></text:p>
      <text:p text:style-name="P3"><text:span text:style-name="T18">O </text:span><text:span text:style-name="T7">dostavljanju</text:span><text:span text:style-name="T18"> podataka </text:span><text:span text:style-name="T7">graničnoj policiji i obradi ličnih podataka </text:span><text:span text:style-name="T18">iz stava 1</text:span><text:span text:style-name="T7">.</text:span><text:span text:style-name="T18"> ovog člana</text:span><text:span text:style-name="T7">,</text:span><text:span text:style-name="T18"> avio-prevozilac</text:span><text:span text:style-name="T7"> obavesti</text:span><text:span text:style-name="T18">će putnika u skladu sa propisom kojim se uređuje zaštita podataka o ličnosti.</text:span></text:p>
      <text:p text:style-name="NAZIV_20_CLANA"><text:span text:style-name="T1">Sletanje vazduhoplova van mesta određenog za međunarodni vazdušni saobraćaj</text:span></text:p>
      <text:p text:style-name="CLAN"><text:bookmark text:name="clan_45"/><text:span text:style-name="T1">Član 59.</text:span></text:p>
      <text:p text:style-name="P3"><text:span text:style-name="T7">Kada u slučajevima više sile ili neposredne opasnosti ili prema nalozima nadležnih organa za vazdušni saobraćaj, vazduhoplov u međunarodnom saobraćaju mora da sleti na mesto koje nije granični prelaz, vazduhoplov može nastaviti let isključivo uz odobrenje granične policije i </text:span><text:span text:style-name="T12">organa uprave nadležnog za poslove carina.</text:span></text:p>
      <text:p text:style-name="NAZIV_20_CLANA"><text:span text:style-name="T1">Režim prelaska državne granice</text:span><text:span text:style-name="T24"> u </text:span><text:span text:style-name="T1">međunarodnom vodnom </text:span><text:span text:style-name="T24">saobraćaju</text:span></text:p>
      <text:p text:style-name="CLAN"><text:span text:style-name="T1">Član 60.</text:span></text:p>
      <text:p text:style-name="P3"><text:span text:style-name="T7">Granična provera plovila u međunarodnom saobraćaju na međunarodnom vodnom putu obavlja se na graničnom prelazu otvorenom za međunarodni rečni saobraćaj.</text:span></text:p>
      <text:p text:style-name="P3"><text:span text:style-name="T18">Vlada, na predlog </text:span><text:span text:style-name="T7">ministarstva </text:span><text:span text:style-name="T18">nadležnog za poslove</text:span><text:span text:style-name="T7"> saobraćaja uz saglasnost nadležnih državnih organa nadležnih za upravljanje granicom, </text:span><text:span text:style-name="T18">donosi </text:span><text:span text:style-name="T7">akt</text:span><text:span text:style-name="T18"> koj</text:span><text:span text:style-name="T7">i</text:span><text:span text:style-name="T18">m određuje </text:span><text:span text:style-name="T7">režim graničnih provera stranih i domaćih plovila</text:span><text:span text:style-name="T18"> </text:span><text:span text:style-name="T7">i granične prelaze na kojima će se provere vršiti.</text:span></text:p>
      <text:p text:style-name="P8"><text:span text:style-name="T7">Po izvršenoj graničnoj proveri strana plovila u međunarodnom saobraćaju na unutrašnjim vodama Republike Srbije mo</text:span><text:span text:style-name="T36">gu</text:span><text:span text:style-name="T7"> pristati i van mesta graničnog prelaza, osim u slučaju više sile, na osnovu rešenja koje donosi nadležna lučka kapetanija kojim odobrava pristajanje plovila van graničnog prelaza u skladu sa zakonom kojim se uređuje plovidba i luke na unutrašnjim vodama, uz prethodnu saglasnost granične policije i organa državne uprave nadležnog za poslove carina. </text:span></text:p>
      <text:p text:style-name="P3"><text:span text:style-name="T7">Lica i članovi posade koja plovilima dolaze u Republiku Srbiju ili iz Republike Srbije odlaze u inostranstvo, mogu se iskrcati, odnosno ukrcati samo na području graničnog prelaza za međunarodni vodni saobraćaj, ako međunarodnim ugovorom nije drugačije određeno.</text:span></text:p>
      <text:p text:style-name="P3"><text:span text:style-name="T7">Zapovednik plovila u međunarodnom saobraćaju ne sme na plovilo primiti i ukrcati lice bez važeće isprave propisane za prelazak državne granice niti ukrcavati ili iskrcavati lica van područja graničnog prelaza, osim u slučaju spasavanja lica.</text:span></text:p>
      <text:p text:style-name="NAZIV_20_CLANA"><text:span text:style-name="T1">Granične provere u međunarodnom vodnom saobraćaju</text:span></text:p>
      <text:p text:style-name="CLAN"><text:span text:style-name="T1">Član 61.</text:span></text:p>
      <text:p text:style-name="P3"><text:span text:style-name="T18">Granična provera </text:span><text:span text:style-name="T7">plovila</text:span><text:span text:style-name="T18"> u međunarodnom saobraćaju </text:span><text:span text:style-name="T7">obavlja</text:span><text:span text:style-name="T18"> se </text:span><text:span text:style-name="T7">na</text:span><text:span text:style-name="T18"> </text:span><text:span text:style-name="T7">području </text:span><text:span text:style-name="T18">graničn</text:span><text:span text:style-name="T7">og</text:span><text:span text:style-name="T18"> prelaz</text:span><text:span text:style-name="T7">a</text:span><text:span text:style-name="T18"> ili na </text:span><text:span text:style-name="T7">plovilu</text:span><text:span text:style-name="T18">. U skladu sa međunarodnim ugovorom, granična</text:span><text:span text:style-name="T7"> </text:span><text:span text:style-name="T18">provera može </text:span><text:span text:style-name="T7">da </text:span><text:span text:style-name="T18">se </text:span><text:span text:style-name="T7">obavlja</text:span><text:span text:style-name="T18"> i tokom plovidbe ili nakon pristajanja </text:span><text:span text:style-name="T7">plovila</text:span><text:span text:style-name="T18"> na području druge države.</text:span></text:p>
      <text:p text:style-name="P3"><text:soft-page-break/><text:span text:style-name="T18">Zapovednik ili </text:span><text:span text:style-name="T7">upravljač plovila</text:span><text:span text:style-name="T18"> po dolasku iz ino</text:span><text:span text:style-name="T7">stranstva</text:span><text:span text:style-name="T18"> i pre</text:span><text:span text:style-name="T7"> </text:span><text:span text:style-name="T18">odlaska u </text:span><text:span text:style-name="T7">inostranstvo</text:span><text:span text:style-name="T18">, dužan je predati graničnoj policiji </text:span><text:span text:style-name="T7">prepis </text:span><text:span text:style-name="T18">popis</text:span><text:span text:style-name="T7">a</text:span><text:span text:style-name="T18"> posade i </text:span><text:span text:style-name="T7">spisak </text:span><text:span text:style-name="T18">putnika na </text:span><text:span text:style-name="T7">plovilu</text:span><text:span text:style-name="T18"> </text:span><text:span text:style-name="T7">u dva primerka i </text:span><text:span text:style-name="T18">dati na uvid</text:span><text:span text:style-name="T7"> </text:span><text:span text:style-name="T18">njihove isprave propisane za prelazak državne granice,</text:span><text:span text:style-name="T7"> </text:span><text:span text:style-name="T18">osim ako je </text:span><text:span text:style-name="T7">to </text:span><text:span text:style-name="T18">međunarodnim ugovorom ili drugim propisom drugačije uređeno.</text:span></text:p>
      <text:p text:style-name="P3"><text:span text:style-name="T18">Proverom iz stava </text:span><text:span text:style-name="T7">2.</text:span><text:span text:style-name="T18"> ovog člana utvrđuje se da li članovi posade i putnici ispunjavaju uslove za ulazak</text:span><text:span text:style-name="T7"> </text:span><text:span text:style-name="T18">u </text:span><text:span text:style-name="T7">Republiku Srbiju </text:span><text:span text:style-name="T18">ili izlazak iz </text:span><text:span text:style-name="T7">Republike Srbije</text:span><text:span text:style-name="T18">, u skladu sa</text:span><text:span text:style-name="T7"> ovim ili </text:span><text:span text:style-name="T18">posebnim zakonom.</text:span></text:p>
      <text:p text:style-name="P3"><text:span text:style-name="T7">Ako</text:span><text:span text:style-name="T18"> se </text:span><text:span text:style-name="T7">lice koje ne ispunjava uslove za ulazak u Republiku Srbiju </text:span><text:span text:style-name="T18">iskrca s </text:span><text:span text:style-name="T7">plovila</text:span><text:span text:style-name="T18"> u luku </text:span><text:span text:style-name="T7">ili putničko pristanište otvoreno za međunarodni saobraćaj </text:span><text:span text:style-name="T18">bez odobrenja</text:span><text:span text:style-name="T7"> </text:span><text:span text:style-name="T18">granične policije, zapovednik</text:span><text:span text:style-name="T7">, upravljač </text:span><text:span text:style-name="T18">ili </text:span><text:span text:style-name="T7">brodar</text:span><text:span text:style-name="T18"> </text:span><text:span text:style-name="T7">snosi </text:span><text:span text:style-name="T18">troškove boravka</text:span><text:span text:style-name="T7"> i </text:span><text:span text:style-name="T18">udaljenja </text:span><text:span text:style-name="T7">lica </text:span><text:span text:style-name="T18">iz Republike </text:span><text:span text:style-name="T7">Srbije</text:span><text:span text:style-name="T18">.</text:span></text:p>
      <text:p text:style-name="P9"><text:span text:style-name="T18">Kopiju </text:span><text:span text:style-name="T7">prepisa </text:span><text:span text:style-name="T18">popisa </text:span><text:span text:style-name="T7">posade i spisak putnika </text:span><text:span text:style-name="T18">iz stava </text:span><text:span text:style-name="T7">2.</text:span><text:span text:style-name="T18"> ovog člana policijski službenik koji </text:span><text:span text:style-name="T7">obavlja</text:span><text:span text:style-name="T18"> graničnu proveru </text:span><text:span text:style-name="T7">overava unošenjem otiska pečata </text:span><text:span text:style-name="T18">i vraća je</text:span><text:span text:style-name="T7"> </text:span><text:span text:style-name="T18">zapovedniku </text:span><text:span text:style-name="T7">plovila</text:span><text:span text:style-name="T18"> koji je dužan da je pokaže na zahtev </text:span><text:span text:style-name="T7">policije</text:span><text:span text:style-name="T18"> za vreme boravka u luci</text:span><text:span text:style-name="T7"> ili putničkom pristaništu otvorenom za međunarodni saobraćaj</text:span><text:span text:style-name="T18">.</text:span></text:p>
      <text:p text:style-name="P3"><text:span text:style-name="T7">Zapovednik plovila ili upravljač, odnosno brodar obaveštava graničnu policiju, ako je moguće i pre pristajanja plovila u luku, putničko pristanište otvoreno za međunarodni saobraćaj ili granični prelaz, o prisustvu skrivenih putnika. Zapovednik plovila odgovoran je za skrivene putnike.</text:span></text:p>
      <text:p text:style-name="P3"><text:span text:style-name="T7">Zapovednik plovila dužan je da blagovremeno obavesti policijske službenike koji vrše granične provere o isplovljavanju plovila i nadležnu lučku kapetaniju.</text:span></text:p>
      <text:p text:style-name="NAZIV_20_CLANA"><text:span text:style-name="T1">Odstupanja od režima prelaska državne granice</text:span><text:span text:style-name="T24"> u </text:span><text:span text:style-name="T1">međunarodnom vodnom </text:span><text:span text:style-name="T24">saobraćaju</text:span></text:p>
      <text:p text:style-name="CLAN"><text:span text:style-name="T1">Član 62.</text:span></text:p>
      <text:p text:style-name="P3"><text:span text:style-name="T7">Ako, usled više sile, plovilo pristane na mestu gde se ne nalazi granični prelaz, zapovednik </text:span><text:span text:style-name="T18">ili </text:span><text:span text:style-name="T7">upravljač plovila u obavezi je da o tome bez odlaganja obavesti lučku kapetaniju i graničnu policiju.</text:span></text:p>
      <text:p text:style-name="P3"><text:span text:style-name="T7">Zapovednik </text:span><text:span text:style-name="T18">ili </text:span><text:span text:style-name="T7">upravljač plovila iz stava 1. ovog člana </text:span><text:span text:style-name="T18">ne sme ukrcavati i iskrcavati lica osim</text:span><text:span text:style-name="T7"> u slučaju</text:span><text:span text:style-name="T18"> spa</text:span><text:span text:style-name="T7">s</text:span><text:span text:style-name="T18">avanj</text:span><text:span text:style-name="T7">a</text:span><text:span text:style-name="T18"> tih lica.</text:span></text:p>
      <text:p text:style-name="P3"><text:span text:style-name="T7">Zapovednik </text:span><text:span text:style-name="T18">ili </text:span><text:span text:style-name="T7">upravljač plovila iz stava 1. ovog člana, dužan je da kopiju prepisa popisa posade i putnika dostavi graničnoj policiji.</text:span></text:p>
      <text:p text:style-name="NAZIV_20_CLANA"><text:span text:style-name="T1">Postupak granične provere plovila na kružnom putovanju</text:span></text:p>
      <text:p text:style-name="CLAN"><text:span text:style-name="T1">Član 63.</text:span></text:p>
      <text:p text:style-name="P3"><text:span text:style-name="T18">Zapovednik </text:span><text:span text:style-name="T7">plovila</text:span><text:span text:style-name="T18"> na kružnom putovanju ili brodar, odnosno ovlašćeno lice dužan je da dostavi</text:span><text:span text:style-name="T7"> graničnoj policiji</text:span><text:span text:style-name="T18"> plan puta i program kružnog putovanja najkasnije 24 časa pre </text:span><text:span text:style-name="T7">dolaska na </text:span><text:span text:style-name="T18">granični prelaz.</text:span></text:p>
      <text:p text:style-name="P3"><text:span text:style-name="T18">Nakon </text:span><text:span text:style-name="T7">dolaska na područje graničnog prelaza ili pre odlaska sa područja graničnog prelaza </text:span><text:span text:style-name="T18">članovi posade i putnici podležu graničnim</text:span><text:span text:style-name="T7"> </text:span><text:span text:style-name="T18">proverama na osnovu </text:span><text:span text:style-name="T7">prepisa </text:span><text:span text:style-name="T18">popisa posade i </text:span><text:span text:style-name="T7">spiska </text:span><text:span text:style-name="T18">putnika koji se nalaze na </text:span><text:span text:style-name="T7">plovilu</text:span><text:span text:style-name="T18">.</text:span></text:p>
      <text:p text:style-name="P3"><text:span text:style-name="T18">U </text:span><text:span text:style-name="T7">spisak </text:span><text:span text:style-name="T18">putnika unos</text:span><text:span text:style-name="T7">i</text:span><text:span text:style-name="T18"> se ime i prezime</text:span><text:span text:style-name="T7"> putnika</text:span><text:span text:style-name="T18">, datum rođenja, držav</text:span><text:span text:style-name="T7">lj</text:span><text:span text:style-name="T18">anstvo i broj i vrsta</text:span><text:span text:style-name="T7"> </text:span><text:span text:style-name="T18">putne isprave, a ako je potrebno i broj vize.</text:span></text:p>
      <text:p text:style-name="P3"><text:span text:style-name="T18">Zapovednik </text:span><text:span text:style-name="T7">plovila</text:span><text:span text:style-name="T18"> ili brodar, odnosno ovlašćeno lice dostav</text:span><text:span text:style-name="T7">lj</text:span><text:span text:style-name="T18">a </text:span><text:span text:style-name="T7">prepis </text:span><text:span text:style-name="T18">popis</text:span><text:span text:style-name="T7">a posade</text:span><text:span text:style-name="T18"> iz stava 2</text:span><text:span text:style-name="T7">.</text:span><text:span text:style-name="T18"> ovog člana </text:span><text:span text:style-name="T7">graničnoj policiji </text:span><text:span text:style-name="T18">najkasnije 24 časa pre </text:span><text:span text:style-name="T7">dolaska na granični prelaz</text:span><text:span text:style-name="T18">.</text:span></text:p>
      <text:p text:style-name="P3"><text:span text:style-name="T18">Na </text:span><text:span text:style-name="T7">prepis </text:span><text:span text:style-name="T18">popis</text:span><text:span text:style-name="T7">a</text:span><text:span text:style-name="T18"> posade i putnika iz stava 2</text:span><text:span text:style-name="T7">.</text:span><text:span text:style-name="T18"> ovog člana stav</text:span><text:span text:style-name="T7">lj</text:span><text:span text:style-name="T18">a se otisak </text:span><text:span text:style-name="T7">pečata</text:span><text:span text:style-name="T18">.</text:span><text:span text:style-name="T7"> </text:span><text:span text:style-name="T18">Putnici koji se iskrcavaju na obalu </text:span><text:span text:style-name="T7">podvrgavaju se</text:span><text:span text:style-name="T18"> graničnoj proveri u skladu </text:span><text:soft-page-break/><text:span text:style-name="T18">sa ovim zakonom, osim ako</text:span><text:span text:style-name="T7"> prema analizi rizika ugroženosti </text:span><text:span text:style-name="T18">bezbednost</text:span><text:span text:style-name="T7">i </text:span><text:span text:style-name="T18">granic</text:span><text:span text:style-name="T7">e</text:span><text:span text:style-name="T42"> </text:span><text:span text:style-name="T18">ne</text:span><text:span text:style-name="T7"> </text:span><text:span text:style-name="T18">postoji potreba </text:span><text:span text:style-name="T7">za vršenjem granične provere</text:span><text:span text:style-name="T18">.</text:span></text:p>
      <text:p text:style-name="NAZIV_20_CLANA"><text:span text:style-name="T1">Izdavanje odobrenja za kretanje člana posade koji nema vizu</text:span></text:p>
      <text:p text:style-name="CLAN"><text:span text:style-name="T1">Član 64.</text:span></text:p>
      <text:p text:style-name="P3"><text:span text:style-name="T7">Članu posade stranog plovila, koji nema potrebnu vizu, a svoj status može dokazati identifikacionom ispravom iz člana 51. ovog zakona ili je upisan u prepis popisa posade i putnika, kao i članu posade stranog vazduhoplova, koji nema potrebnu vizu, a poseduje ispravu člana posade izdatu u skladu sa međunarodnim standardima, za vreme zadržavanja plovila, odnosno vazduhoplova na području graničnog prelaza može se izdati odobrenje za kretanje na području naseljenog mesta u kojem se nalazi granični prelaz ili aerodrom.</text:span></text:p>
      <text:p text:style-name="P3"><text:span text:style-name="T18">Odobrenja iz stava 1</text:span><text:span text:style-name="T7">.</text:span><text:span text:style-name="T18"> ovog člana, na zahtev zapovednika stranog </text:span><text:span text:style-name="T7">plovila</text:span><text:span text:style-name="T18">, odnosno vođe</text:span><text:span text:style-name="T7"> </text:span><text:span text:style-name="T18">vazduhoplova izdaje </text:span><text:span text:style-name="T7">nadležna stanica granične policije</text:span><text:span text:style-name="T18">, za vreme zadržavanja </text:span><text:span text:style-name="T7">plovila </text:span><text:span text:style-name="T18">ili vazduhoplova, a najduže do 90 dana.</text:span></text:p>
      <text:p text:style-name="P3"><text:span text:style-name="T7">Član posade iz stava 1. ovog člana ne sme se bez odobrenja kretati na području na kojem se nalazi granični prelaz ili aerodrom.</text:span></text:p>
      <text:p text:style-name="P15"><text:span text:style-name="T14">6.</text:span><text:span text:style-name="T27"><text:tab/></text:span><text:span text:style-name="T14">Analiza rizika ugroženosti </text:span><text:span text:style-name="T22">bezbednost</text:span><text:span text:style-name="T14">i </text:span><text:span text:style-name="T22">granica</text:span></text:p>
      <text:p text:style-name="CLAN"><text:span text:style-name="T1">Član 65.</text:span></text:p>
      <text:p text:style-name="P3"><text:span text:style-name="T7">Analiza rizika ugroženosti </text:span><text:span text:style-name="T18">bezbednost</text:span><text:span text:style-name="T7">i </text:span><text:span text:style-name="T18">granica</text:span><text:span text:style-name="T7"> je </text:span><text:span text:style-name="T19">radna metoda kojom se, na osnovu raspoloživih informacija, utvrđuju rizici i pretnje</text:span><text:span text:style-name="T8"> po bezbednost državne granice, na osnovu koje se usmeravaju aktivnosti u pogledu granične kontrole.</text:span></text:p>
      <text:p text:style-name="P3"><text:span text:style-name="T7">Analiza rizika ugroženosti </text:span><text:span text:style-name="T18">bezbednost</text:span><text:span text:style-name="T7">i </text:span><text:span text:style-name="T18">granica</text:span><text:span text:style-name="T7"> vrši se za pojedina područja i za granicu u celini.</text:span></text:p>
      <text:p text:style-name="GLAVA"><text:span text:style-name="T24">V</text:span><text:span text:style-name="T1">. POSLOVI GRANIČNE POLICIJE VAN PODRUČJA GRANIČNOG PRELAZA</text:span></text:p>
      <text:p text:style-name="CLAN"><text:span text:style-name="T1">Član 66.</text:span></text:p>
      <text:p text:style-name="P3"><text:span text:style-name="T18">Van područja graničnog prelaza na </text:span><text:span text:style-name="T7">teritoriji Republike Srbije,</text:span><text:span text:style-name="T18"> policijski službenik </text:span><text:span text:style-name="T7">će, na osnovu</text:span><text:span text:style-name="T46"> </text:span><text:span text:style-name="T7">analiza rizika ugroženosti </text:span><text:span text:style-name="T18">bezbednost</text:span><text:span text:style-name="T7">i </text:span><text:span text:style-name="T18">granica</text:span><text:span text:style-name="T7">, a u svrhu otkrivanja i rasvetljavanja krivičnih dela i prekršaja iz oblasti</text:span><text:span text:style-name="T18"> prekograničnog kriminala</text:span><text:span text:style-name="T7"> i iregularnih migracija</text:span><text:span text:style-name="T18">,</text:span><text:span text:style-name="T7"> vršiti detaljne granične provere</text:span><text:span text:style-name="T18">.</text:span></text:p>
      <text:p text:style-name="P3"><text:span text:style-name="T18">U vršenju poslova iz stava 1</text:span><text:span text:style-name="T7">.</text:span><text:span text:style-name="T18"> ovog člana policijski službenik primenjuje </text:span><text:span text:style-name="T7">o</text:span><text:span text:style-name="T18">vlašćenja </text:span><text:span text:style-name="T7">propisana ovim</text:span><text:span text:style-name="T18"> </text:span><text:span text:style-name="T7">i drugim </text:span><text:span text:style-name="T18">zakon</text:span><text:span text:style-name="T7">om</text:span><text:span text:style-name="T18">.</text:span></text:p>
      <text:p text:style-name="P3"><text:span text:style-name="T18">U </text:span><text:span text:style-name="T7">obavljanju poslova </text:span><text:span text:style-name="T18">iz stava 1</text:span><text:span text:style-name="T7">.</text:span><text:span text:style-name="T18"> ovog člana policijski službenik ne </text:span><text:span text:style-name="T7">overava putnu ispravu</text:span><text:span text:style-name="T18">.</text:span></text:p>
      <text:p text:style-name="GLAVA"><text:span text:style-name="T24">VI</text:span><text:span text:style-name="T1">.</text:span><text:span text:style-name="T24"> </text:span><text:span text:style-name="T1">MEĐUNARODNA GRANIČNA SARADNjA</text:span></text:p>
      <text:p text:style-name="CLAN"><text:span text:style-name="T1">Član 67.</text:span></text:p>
      <text:p text:style-name="P2"><text:span text:style-name="T7">Međunarodna saradnja ostvaruje se na osnovu međunarodnog ugovora.</text:span></text:p>
      <text:p text:style-name="GLAVA"><text:span text:style-name="T24">VII</text:span><text:span text:style-name="T1">.</text:span><text:span text:style-name="T24"> </text:span><text:span text:style-name="T1">EVIDENCIJE</text:span></text:p>
      <text:p text:style-name="NAZIV_20_CLANA"><text:span text:style-name="T1">Vrste evidencija</text:span></text:p>
      <text:p text:style-name="CLAN"><text:span text:style-name="T1">Član 68.</text:span></text:p>
      <text:p text:style-name="P3"><text:span text:style-name="T18">Za potrebe vršenja granične kontrole, </text:span><text:span text:style-name="T7">granična policija</text:span><text:span text:style-name="T18"> vodi evidencije o:</text:span></text:p>
      <text:p text:style-name="P13"><text:span text:style-name="T6">1)<text:tab/>licima i saobraćajnim sredstvima na kojima je izvršena granična provera;</text:span></text:p>
      <text:p text:style-name="P13"><text:soft-page-break/><text:span text:style-name="T6">2)<text:tab/>licima i saobraćajnim sredstvima kojima nije dozvoljen prelazak državne granice;</text:span></text:p>
      <text:p text:style-name="P13"><text:span text:style-name="T6">3)<text:tab/>licima prema kojima je sproveden postupak utvrđivanja identiteta;</text:span></text:p>
      <text:p text:style-name="P13"><text:span text:style-name="T6">4)<text:tab/>licima kojima je izdato granično odobrenje iz člana 13. ovog zakona;</text:span></text:p>
      <text:p text:style-name="P13"><text:span text:style-name="T6">5)<text:tab/>licima kojima je odbijen zahtev za izdavanje graničnog odobrenja ili im je granično odobrenje oduzeto (član 13. ovog zakona);</text:span></text:p>
      <text:p text:style-name="P13"><text:span text:style-name="T6">6)<text:tab/>licima kojima su izdate dozvole za kretanje i zadržavanje na području graničnog prelaza iz člana 25. ovog zakona;</text:span></text:p>
      <text:p text:style-name="P13"><text:span text:style-name="T6">7)<text:tab/>licima kojima je odbijen zahtev za izdavanje dozvole ili im je dozvola oduzeta u slučaju iz člana 26. ovog zakona;</text:span></text:p>
      <text:p text:style-name="P13"><text:span text:style-name="T6">8)<text:tab/>izdatim odobrenjima za kretanje na području naseljenog mesta u kojem se nalazi granični prelaz ili aerodrom iz člana 64. ovog zakona;</text:span></text:p>
      <text:p text:style-name="P13"><text:span text:style-name="T6">9)<text:tab/>licima koja su podnela zahteve za davanje saglasnosti i licima kojima je izdata saglasnost iz člana 10. i člana 23. ovog zakona;</text:span></text:p>
      <text:p text:style-name="P13"><text:span text:style-name="T6">10)<text:tab/>graničnim incidentima i povredama državne granice;</text:span></text:p>
      <text:p text:style-name="P13"><text:span text:style-name="T6">11)<text:tab/>najavama lova uz graničnu liniju;</text:span></text:p>
      <text:p text:style-name="P13"><text:span text:style-name="T6">12)<text:tab/>licima kojima su izdat</text:span><text:span text:style-name="T38">e</text:span><text:span text:style-name="T6"> isprave iz delokruga rada granične policije;</text:span></text:p>
      <text:p text:style-name="P13"><text:span text:style-name="T6">13)<text:tab/>licima prema kojima su preduzete druge mere i radnje od strane policijskih službenika granične policije u skladu sa ovlašćenjima iz ovog zakona;</text:span></text:p>
      <text:p text:style-name="P13"><text:span text:style-name="T6">14)<text:tab/>licima i saobraćajnim sredstvima o kojima se vodi zbirka podataka koja nastaje vršenjem video nadzora.</text:span></text:p>
      <text:p text:style-name="P2"><text:span text:style-name="T11">Na obradu podataka o ličnosti u evidencijama iz stava 1. ovog člana koje vodi Ministarstvo, odnosno granična policija, kao i na sadržinu tih evidencija, ažuriranje i brisanje, rokove čuvanja i mere zaštite podataka primenjuju se odredbe zakona kojim se uređuju evidencije i obrada podataka u oblasti unutrašnjih poslova.</text:span></text:p>
      <text:p text:style-name="P3"><text:span text:style-name="T18">Radi </text:span><text:span text:style-name="T7">efikasnog</text:span><text:span text:style-name="T18"> obavljanja </text:span><text:span text:style-name="T7">granične kontrole</text:span><text:span text:style-name="T18">, a u svrhu olakša</text:span><text:span text:style-name="T7">nog</text:span><text:span text:style-name="T18"> kretanja</text:span><text:span text:style-name="T7"> lica </text:span><text:span text:style-name="T18">preko državne granice, uspostavlja se</text:span><text:span text:style-name="T7"> Informatički Sistem </text:span><text:span text:style-name="T18">za </text:span><text:span text:style-name="T7">Graničnu Kontrolu</text:span><text:span text:style-name="T18"> (u daljem tekstu: </text:span><text:span text:style-name="T7">ISGK</text:span><text:span text:style-name="T18">).</text:span><text:span text:style-name="T7"> </text:span></text:p>
      <text:p text:style-name="GLAVA"><text:bookmark text:name="clan_63"/><text:span text:style-name="T24">VIII</text:span><text:span text:style-name="T1">.</text:span><text:span text:style-name="T24"> </text:span><text:span text:style-name="T1">NADZOR NAD SPROVOĐENjEM ZAKONA</text:span></text:p>
      <text:p text:style-name="CLAN"><text:span text:style-name="T1">Član 69.</text:span></text:p>
      <text:p text:style-name="P3"><text:span text:style-name="T7">Nadzor nad sprovođenjem ovog zakona vrši Ministarstvo.</text:span></text:p>
      <text:p text:style-name="GLAVA"><text:span text:style-name="T1">IX. KAZNENE ODREDBE</text:span></text:p>
      <text:p text:style-name="CLAN"><text:span text:style-name="T1">Član 70.</text:span></text:p>
      <text:p text:style-name="P2"><text:span text:style-name="T18">Novčanom kaznom od </text:span><text:span text:style-name="T7">200</text:span><text:span text:style-name="T18">.000 do </text:span><text:span text:style-name="T7">2</text:span><text:span text:style-name="T18">.000.000 dinara kazniće se za prekršaj pravno lice: </text:span></text:p>
      <text:p text:style-name="P13"><text:span text:style-name="T7">1)<text:tab/>ako na posebne table za upozorenja i signalizaciju postavlja druge table ili signalizaciju kojima se smanjuje vidljivost tabli i signalizacije kojima se upozorava na graničnu liniju (član 7. stav 3); </text:span></text:p>
      <text:p text:style-name="P13"><text:span text:style-name="T7">2)<text:tab/>ako ne omogući slobodan prolaz radi postavljanja i održavanja graničnih oznaka, tabli i signalizacije iz čl. 6. i 7. ovog zakona i drugih oznaka uz državnu granicu (član 8);</text:span></text:p>
      <text:p text:style-name="P13"><text:span text:style-name="T7">3)<text:tab/>ako seje određene vrste poljoprivrednih kultura, odnosno sadi određene vrste voćaka i drveća i drugo rastinje (član 9. stav 2); </text:span></text:p>
      <text:p text:style-name="P13"><text:soft-page-break/><text:span text:style-name="T7">4)<text:tab/>ako obavlja plovidbu, lov, ribolov, preleće vazduhoplovom, kreće se ili zadržava uz graničnu liniju (član 9. stav 3); </text:span></text:p>
      <text:p text:style-name="P13"><text:span text:style-name="T7">5)<text:tab/>ako bez pismene najave graničnoj policiji 48 časova pre početka lova, lovi u određenoj zoni uz graničnu liniju ili ako pismeno ne odjavi lov najkasnije 12 časova po završetku lova (član 9. stav 6);</text:span></text:p>
      <text:p text:style-name="P13"><text:span text:style-name="T7">6)<text:tab/>ako u postupku izrade prostornog ili urbanističkog plana kojima se planira uređenje prostora dubine 100 metara od granične linije, ne pribavi prethodnu saglasnost Ministarstva (član 10);</text:span></text:p>
      <text:p text:style-name="P13"><text:span text:style-name="T7">7)<text:tab/>ako na aerodromu ne izgradi ili odredi i uredi prostor za smeštaj stranaca koji ne ispunjavaju uslove za ulazak u zemlju u skladu sa posebnim zakonom (član 20. stav 2);</text:span></text:p>
      <text:p text:style-name="P13"><text:span text:style-name="T7">8)<text:tab/>ako u postupku izdavanja lokacijskih uslova, građevinske i upotrebne dozvole za objekte na području graničnog prelaza ne pribavi prethodnu saglasnost Ministarstva (član 23. stav 2);</text:span></text:p>
      <text:p text:style-name="P13"><text:span text:style-name="T7">9)<text:tab/>ako za početak radova na izgradnji, postavljanju objekata, promeni njihove namene, kao i postavljanju instalacije, opreme i uređaja na području graničnog prelaza ne pribavi prethodnu saglasnost Ministarstva (član 23. st. 1. i 4);</text:span></text:p>
      <text:p text:style-name="P13"><text:span text:style-name="T7">10)<text:tab/>ako omogući zaposlenom da obavlja poslove pre dobijanja dozvole za kretanje na području graničnog prelaza (član 26);</text:span></text:p>
      <text:p text:style-name="P13"><text:span text:style-name="T7">11)<text:tab/>ako policijskom službeniku, radi vršenja poslova nadzora državne granice, ne omogući slobodan prolaz i kretanje, uključujući i korišćenje svih vrsta saobraćajnih sredstava (član 32);</text:span></text:p>
      <text:p text:style-name="P13"><text:span text:style-name="T7">12)<text:tab/>ako saobraćajno sredstvo napusti područje graničnog prelaza pre izvršene granične provere propisane ovim zakonom (član 43. stav 3);</text:span></text:p>
      <text:p text:style-name="P13"><text:span text:style-name="T7">13)<text:tab/>ako za vreme vršenja granične provere ne obezbedi potrebne uslove za obavljanje granične provere (član 44. stav 1);</text:span></text:p>
      <text:p text:style-name="P13"><text:span text:style-name="T7">14)<text:tab/>ako ne obezbedi da putnici ne napuste područje graničnog prelaza pre izvršene kontrole, odnosno da se posle završene kontrole ne ukrcaju ili iskrcaju druga lica (član 44. stav 2); </text:span></text:p>
      <text:p text:style-name="P13"><text:span text:style-name="T7">15)<text:tab/>ako se voz pri ulasku ili izlasku iz Republike Srbije, osim u slučaju više sile ili ako je to neophodno zbog regulisanja železničkog saobraćaja, zaustavi na delu pruge između državne granice i graničnog prelaza (član 55. stav 5); </text:span></text:p>
      <text:p text:style-name="P13"><text:span text:style-name="T7">16)<text:tab/>ako železničko osoblje voza koji je u međunarodnom saobraćaju prešao državnu granicu, o zaustavljanju voza na otvorenoj pruzi van područja graničnog prelaza odmah ne obavesti graničnu policiju i ne obezbedi voz ili ne preduzme potrebne mere radi sprečavanja ulaska odnosno izlaska lica iz voza (član 55. stav 6); </text:span></text:p>
      <text:p text:style-name="P13"><text:span text:style-name="T7">17)<text:tab/>ako ne preduzme mere za usmeravanje putnika u prostorije određene za vršenje granične provere (član 56. stav 3);</text:span></text:p>
      <text:p text:style-name="P13"><text:span text:style-name="T7">18)<text:tab/>ako vođa vazduhoplova koji se koristi u svrhe nekomercijalnih letova u međunarodnom saobraćaju, pre poletanja, graničnoj policiji ne dostavi plan leta i generalnu deklaraciju (član 56. stav 5);</text:span></text:p>
      <text:p text:style-name="P13"><text:span text:style-name="T7">19)<text:tab/>ako odmah po završetku prijave putnika za let, graničnoj policiji na graničnom prelazu na kojem će putnici ući u Republiku Srbiju, na njen zahtev ne dostavi potpune i tačne podatke o putnicima (član 58. stav 1);</text:span></text:p>
      <text:p text:style-name="P13"><text:soft-page-break/><text:span text:style-name="T7">20)<text:tab/>ako vođa vazduhoplova u međunarodnom saobraćaju, koji usled više sile ili nužde, sleti van mesta određenog za međunarodni vazdušni saobraćaj, nastavi let bez odobrenja granične policije i organa uprave nadležnog za poslove carina (član 59); </text:span></text:p>
      <text:p text:style-name="P13"><text:span text:style-name="T7">21)<text:tab/>ako zapovednik plovila ne postupi po odredbama člana 60. stav 2. ovog zakona;</text:span></text:p>
      <text:p text:style-name="P13"><text:span text:style-name="T7">22)<text:tab/>ako zapovednik plovila obavlja ukrcavanje ili iskrcavanje lica ili članova posade van područja graničnog prelaza (član 60. stav 4);</text:span></text:p>
      <text:p text:style-name="P13"><text:span text:style-name="T7">23)<text:tab/>ako zapovednik plovila u plovilo primi i ukrca lica bez važeće isprave propisane za prelazak državne granice ili ukrcava ili iskrcava lica van graničnog prelaza, osim u slučaju spasavanja lica (član 60. stav 5);</text:span></text:p>
      <text:p text:style-name="P13"><text:span text:style-name="T7">24)<text:tab/>ako zapovednik plovila po dolasku iz inostranstva ili pre odlaska u inostranstvo ne preda graničnoj policiji prepis popisa posade i spisak putnika na plovilu, odnosno ne stavi na uvid njihove isprave propisane za prelazak državne granice (član 61. stav 2); </text:span></text:p>
      <text:p text:style-name="P13"><text:span text:style-name="T7">25)<text:tab/>ako zapovednik plovila za vreme boravka u luci ili putničkom pristaništu otvorenom za međunarodni saobraćaj na zahtev policije ne pokaže overenu kopiju prepisa popisa posade i spisak putnika na plovilu (član 61. stava 5); </text:span></text:p>
      <text:p text:style-name="P13"><text:span text:style-name="T7">26)<text:tab/>ako zapovednik plovila, nakon pristajanja plovila u luku, putničko pristanište otvoreno za međunarodni saobraćaj ili područje graničnog prelaza ne obavesti graničnu policiju o prisustvu skrivenih putnika na plovilu (član 61. stav 6); </text:span></text:p>
      <text:p text:style-name="P13"><text:span text:style-name="T7">27)<text:tab/>ako zapovednik plovila blagovremeno ne obavesti policijske službenike koji vrše granične provere o isplovljavanju plovila (član 61. stav 7);</text:span></text:p>
      <text:p text:style-name="P13"><text:span text:style-name="T7">28)<text:tab/>ako zapovednik plovila objekta postupi suprotno odredbi iz člana 62. st. 1. i 2. ovog zakona;</text:span></text:p>
      <text:p text:style-name="P13"><text:span text:style-name="T7">29)<text:tab/>ako zapovednik ili upravljač plovila koji je usled više sile, pristao na mestu gde se ne nalazi granični prelaz, ne dostavi graničnoj policiji, odnosno najbližoj kopiju prepis popisa posade i putnika (član 62. stav 3);</text:span></text:p>
      <text:p text:style-name="P13"><text:span text:style-name="T7">30)<text:tab/>ako zapovednik plovila na kružnom putovanju ili brodar, odnosno ovlašćeno lice ne dostavi graničnoj policiji plan puta i program kružnog putovanja najkasnije 24 časa pre dolaska na granični prelaz (član 63. stav 1);</text:span></text:p>
      <text:p text:style-name="P13"><text:span text:style-name="T7">31)<text:tab/>ako zapovednik plovila ili brodar, odnosno ovlašćeno lice ne dostavi graničnoj policiji prepis popisa posade i spisak putnika koji se nalaze na plovilu najkasnije 24 časa pre dolaska na granični prelaz (član 63. stav 4);</text:span></text:p>
      <text:p text:style-name="P13"><text:span text:style-name="T7">32)<text:tab/>ako se član posade stranog plovila, voza ili vazduhoplova, koji nema potrebnu vizu, za vreme zadržavanja plovila, voza ili vazduhoplova na području graničnog prelaza, odnosno luke ili putničkog pristaništa otvorenog za međunarodni saobraćaj, kreće bez potrebnog odobrenja na području naseljenog mesta u kome se nalazi granični prelaz, odnosno luka ili putničkog pristaništa otvorenog za međunarodni saobraćaj (član 64). </text:span></text:p>
      <text:p text:style-name="P2"><text:span text:style-name="T18">Za prekršaj iz stava 1. ovog člana kazniće se i odgovorno lice u pravnom licu novčanom kaznom u iznosu od </text:span><text:span text:style-name="T7">20</text:span><text:span text:style-name="T18">.000 do </text:span><text:span text:style-name="T7">150</text:span><text:span text:style-name="T18">.000 dinara.</text:span></text:p>
      <text:p text:style-name="P2"><text:span text:style-name="T18">Za prekršaj iz stava 1.</text:span><text:span text:style-name="T7"> tačka 8)</text:span><text:span text:style-name="T18"> ovog člana kazniće se odgovorno lice u </text:span><text:span text:style-name="T7">organu uprave </text:span><text:span text:style-name="T18">novčanom kaznom u iznosu od </text:span><text:span text:style-name="T7">20</text:span><text:span text:style-name="T18">.000 do </text:span><text:span text:style-name="T7">150</text:span><text:span text:style-name="T18">.000 dinara.</text:span></text:p>
      <text:p text:style-name="P2"><text:span text:style-name="T18">Za prekršaj iz stava 1</text:span><text:span text:style-name="T7">.</text:span><text:span text:style-name="T18"> </text:span><text:span text:style-name="T7">tačka 20) </text:span><text:span text:style-name="T18">ovog člana kazniće se i preduzetnik novčanom kaznom u iznosu od </text:span><text:span text:style-name="T7">20</text:span><text:span text:style-name="T18">.000 do </text:span><text:span text:style-name="T7">200</text:span><text:span text:style-name="T18">.000 dinara </text:span></text:p>
      <text:p text:style-name="P3"><text:soft-page-break/><text:span text:style-name="T18">Novčanom kaznom od </text:span><text:span text:style-name="T7">20</text:span><text:span text:style-name="T18">.000 do </text:span><text:span text:style-name="T7">150</text:span><text:span text:style-name="T18">.000 dinara kazniće se i fizičko lice za prekršaj iz stava 1</text:span><text:span text:style-name="T7">.</text:span><text:span text:style-name="T18"> tač</text:span><text:span text:style-name="T7">.</text:span><text:span text:style-name="T18"> </text:span><text:span text:style-name="T7">1</text:span><text:span text:style-name="T18">), </text:span><text:span text:style-name="T7">2), 3), </text:span><text:span text:style-name="T18">4</text:span><text:span text:style-name="T7">)</text:span><text:span text:style-name="T18">, 5</text:span><text:span text:style-name="T7">)</text:span><text:span text:style-name="T18">,</text:span><text:span text:style-name="T7"> 8), 9), 11), 13), </text:span><text:span text:style-name="T18">1</text:span><text:span text:style-name="T36">4</text:span><text:span text:style-name="T7">), 18), 19), 21), 22), 23), 24), 25), 26), 27), 28), 29), 30), 31) i 32)</text:span><text:span text:style-name="T36"> ovog člana.</text:span></text:p>
      <text:p text:style-name="P3"><text:span text:style-name="T18">Za prekršaj iz stava 1. </text:span><text:span text:style-name="T7">tač. 10) i 21) </text:span><text:span text:style-name="T18">ovog člana može se izreći i zaštitna mera zabrane vršenja</text:span><text:span text:style-name="T7"> određenih</text:span><text:span text:style-name="T18"> delatnosti u trajanju</text:span><text:span text:style-name="T7"> </text:span><text:span text:style-name="T18">do šest meseci.</text:span></text:p>
      <text:p text:style-name="CLAN"><text:bookmark text:name="clan_65"/><text:span text:style-name="T1">Član 71.</text:span></text:p>
      <text:p text:style-name="P10"><text:span text:style-name="T18">Novčanom kaznom u iznosu od </text:span><text:span text:style-name="T7">10</text:span><text:span text:style-name="T18">.000 do </text:span><text:span text:style-name="T7">100</text:span><text:span text:style-name="T18">.000 dinara ili kaznom zatvora do 30 dana kazniće se za prekršaj fizičko lice ako: </text:span></text:p>
      <text:p text:style-name="P13"><text:span text:style-name="T7">1)<text:tab/>pređe ili pokuša da pređe državnu granicu izvan određenog graničnog prelaza, izvan radnog vremena na graničnom prelazu ili suprotno nameni graničnog prelaza, ili ako pređe ili pokuša da pređe državnu granicu na graničnom prelazu bez važeće putne ili druge isprave propisane za prelazak državne granice (član 12. stav 2);</text:span></text:p>
      <text:p text:style-name="P13"><text:span text:style-name="T7">2)<text:tab/>pređe državnu granicu van graničnog prelaza usled više sile, a o tome odmah ne obavesti policiju (član 14); </text:span></text:p>
      <text:p text:style-name="P13"><text:span text:style-name="T7">3)<text:tab/>se kreće i zadržava na području graničnog prelaza bez potrebne dozvole ili ne postupa po posebnim oznakama, tablama, horizontalnoj i vertikalnoj signalizaciji, naređenjima i uputstvima policijskih službenika (član 24);</text:span></text:p>
      <text:p text:style-name="P13"><text:span text:style-name="T7">4)<text:tab/>za vreme boravka na području graničnog prelaza sa sobom ne nosi dozvolu ili na zahtev policijskog službenika istu ne da na uvid (član 25. stav 5);</text:span></text:p>
      <text:p text:style-name="P13"><text:span text:style-name="T7">5)<text:tab/>ne stavi na uvid isprave propisane za prelazak državne granice ili se ne podvrgne graničnoj proveri ili napusti područje graničnog prelaza dok se ne izvrši granična provera ili izbegava, odnosno pokušava izbeći graničnu proveru (član 43. stav 1); </text:span></text:p>
      <text:p text:style-name="P13"><text:span text:style-name="T7">6)<text:tab/>ako na zahtev policijskog službenika, ne pruži dodatna objašnjenja u vezi podataka i dokumentacije iz čl. 40. i 41. ovog zakona u vezi prelaska državne granice i ne postupa po izdatim upozorenjima i naređenjima policijskih službenika (član 43. stav 2);</text:span></text:p>
      <text:p text:style-name="P13"><text:span text:style-name="T7">7)<text:tab/>ne zaustavi saobraćajno sredstvo na određenom prostoru graničnog prelaza na kojem se obavlja granična provera ili posle završene provere, saobraćajnim sredstvom ne napusti područje graničnog prelaza (član 43. stav 3);</text:span></text:p>
      <text:p text:style-name="P13"><text:span text:style-name="T7">8)<text:tab/>upravlja saobraćajnim sredstvom kojim prelazi državnu granicu i ne postupa po vertikalnoj i horizontalnoj signalizaciji postavljenoj na graničnom prelazu (član 43. stav 4).</text:span></text:p>
      <text:p text:style-name="GLAVA">X. PRELAZNE I ZAVRŠNE ODREDBE</text:p>
      <text:p text:style-name="NAZIV_20_CLANA">Donošenje podzakonskih akata</text:p>
      <text:p text:style-name="CLAN">Član 72.</text:p>
      <text:p text:style-name="P6"><text:span text:style-name="T7">Ministar donosi propise kojima bliže uređuje:</text:span></text:p>
      <text:p text:style-name="P13"><text:span text:style-name="T5">1)<text:tab/></text:span><text:span text:style-name="T7">oblik, sadržinu i način postavljanja posebnih oznaka, tabli i signalizacije za označavanje blizine državne granice, graničnog prelaza, radnog vremena graničnog prelaza, područja graničnog prelaza;</text:span></text:p>
      <text:p text:style-name="P13"><text:span text:style-name="T5">2)<text:tab/></text:span><text:span text:style-name="T7">n</text:span><text:span text:style-name="T18">ačin postupanja </text:span><text:span text:style-name="T7">granične policije</text:span><text:span text:style-name="T18"> </text:span><text:span text:style-name="T7">prilikom</text:span><text:span text:style-name="T18"> utvrđivanj</text:span><text:span text:style-name="T7">a</text:span><text:span text:style-name="T18"> i rešavanj</text:span><text:span text:style-name="T7">a</text:span><text:span text:style-name="T18"> graničnog incidenta i povrede državne granice</text:span><text:span text:style-name="T7">;</text:span></text:p>
      <text:p text:style-name="P13"><text:span text:style-name="T5">3)<text:tab/></text:span><text:span text:style-name="T7">izgled i sadržinu obrasca i način najave i odjave lova uz graničnu liniju; </text:span></text:p>
      <text:p text:style-name="P13"><text:soft-page-break/><text:span text:style-name="T5">4)<text:tab/></text:span><text:span text:style-name="T7">izgled i sadržinu obrasca zahteva za izdavanje graničnog odobrenja i graničnog odobrenja i način izdavanja; </text:span></text:p>
      <text:p text:style-name="P13"><text:span text:style-name="T5">5)<text:tab/></text:span><text:span text:style-name="T7">način podnošenja zahteva i izdavanja saglasnosti za u</text:span><text:span text:style-name="T18">ređenje prostora uz državnu granicu</text:span><text:span text:style-name="T7">;</text:span></text:p>
      <text:p text:style-name="P13"><text:span text:style-name="T5">6)<text:tab/></text:span><text:span text:style-name="T7">način podnošenja zahteva i izdavanja saglasnosti za izgradnju, postavljanje objekata, promena njihove namene, kao i postavljanje instalacije, opreme i uređaja na području graničnog prelaza i prethodnu saglasnost za početak radova na području graničnog prelaza;</text:span></text:p>
      <text:p text:style-name="P13"><text:span text:style-name="T5">7)<text:tab/></text:span><text:span text:style-name="T7">sadržaj zahteva za izdavanje, način izdavanja i oduzimanja, izgled i sadržaj isprava predviđenih ovim zakonom; </text:span></text:p>
      <text:p text:style-name="P13"><text:span text:style-name="T5">8)<text:tab/></text:span><text:span text:style-name="T7">način vršenja nadzora državne granice i način izdavanja, izgled i sadržaj akata koje policijski službenici sačinjavaju prilikom obavljanja poslova nadzora državne granice; </text:span></text:p>
      <text:p text:style-name="P13"><text:span text:style-name="T5">9)<text:tab/></text:span><text:span text:style-name="T7">način vršenja graničnih provera i način izdavanja, izgled i sadržaj akata koje policijski službenici sačinjavaju prilikom obavljanja poslova graničnih provera;</text:span></text:p>
      <text:p text:style-name="P13"><text:span text:style-name="T5">10)<text:tab/></text:span><text:span text:style-name="T7"> sadržaj, izgled pečata i način unosa podataka o prenosu</text:span><text:span text:style-name="T18"> oružja i municije</text:span><text:span text:style-name="T7"> preko državne granice u putnu ispravu;</text:span></text:p>
      <text:p text:style-name="P13"><text:span text:style-name="T5">11)<text:tab/></text:span><text:span text:style-name="T7"> sadržaj, izgled pečata i posebnih oznaka i način unosa podataka o ulasku i izlasku, o odbijanju ulaska/izlaska, druge podatke od značaja za graničnu proveru u putnu ispravu;</text:span></text:p>
      <text:p text:style-name="P13"><text:span text:style-name="T5">12)<text:tab/></text:span><text:span text:style-name="T7">izgled, sadržaj obrasca potvrde iz člana 47. ovog zakona i obrasca posebnog lista iz člana 48. ovog zakona.</text:span></text:p>
      <text:p text:style-name="P3"><text:span text:style-name="T18">Propisi za sprovođenje ovog zakona</text:span><text:span text:style-name="T7"> </text:span><text:span text:style-name="T18">doneće se u roku od jedne godine od dana stupanja na snagu</text:span><text:span text:style-name="T7"> </text:span><text:span text:style-name="T18">ovog zakona.</text:span></text:p>
      <text:p text:style-name="P8"><text:span text:style-name="T36">Propis iz </text:span><text:span text:style-name="T7">člana 60. stav 2.</text:span><text:span text:style-name="T36"> ovog </text:span><text:span text:style-name="T7">zakona</text:span><text:span text:style-name="T36"> doneće se u roku od dve godine od dana stupanja na snagu ovog zakon</text:span><text:span text:style-name="T7">a</text:span><text:span text:style-name="T36">.</text:span></text:p>
      <text:p text:style-name="P3"><text:span text:style-name="T18">Do donošenja propisa iz stava 1. ovog člana primenjivaće se propisi koji su važili do stupanja na</text:span><text:span text:style-name="T7"> </text:span><text:span text:style-name="T18">snagu ovog zakona</text:span><text:span text:style-name="T7">, ako nisu u suprotnosti sa odredbama ovog zakona</text:span><text:span text:style-name="T18">.</text:span></text:p>
      <text:p text:style-name="NAZIV_20_CLANA"><text:span text:style-name="T25">Usklađivanje rada operat</text:span><text:span text:style-name="T2">e</text:span><text:span text:style-name="T25">ra</text:span><text:span text:style-name="T2">,</text:span><text:span text:style-name="T25"> upravljača</text:span><text:span text:style-name="T2"> i </text:span><text:span text:style-name="T1">Republičke direkcije za imovinu Republike Srbije</text:span></text:p>
      <text:p text:style-name="CLAN"><text:span text:style-name="T1">Član 73.</text:span></text:p>
      <text:p text:style-name="P3"><text:span text:style-name="T18">Operat</text:span><text:span text:style-name="T7">e</text:span><text:span text:style-name="T18">r aerodroma, luke, </text:span><text:span text:style-name="T7">putničkog pristaništa otvorenog za međunarodni saobraćaj</text:span><text:span text:style-name="T18"> i upravljač železničke infrastrukture dužan je da obaveze u pogledu</text:span><text:span text:style-name="T7"> </text:span><text:span text:style-name="T18">uređenja i opremanja graničnih prelaza ispuni u roku od </text:span><text:span text:style-name="T7">godinu dana</text:span><text:span text:style-name="T18"> od </text:span><text:span text:style-name="T7">d</text:span><text:span text:style-name="T18">ana stupanja na snagu ovog</text:span><text:span text:style-name="T7"> </text:span><text:span text:style-name="T18">zakona.</text:span></text:p>
      <text:p text:style-name="P3"><text:span text:style-name="T7">Republička direkcija za imovinu Republike Srbije će preduzeti potrebne mere za obezbeđenje uslova za izvršenje utvrđene nadležnosti ovim zakonom u roku od godinu dana od d</text:span><text:span text:style-name="T18">ana stupanja na snagu ovog</text:span><text:span text:style-name="T7"> </text:span><text:span text:style-name="T18">zakona</text:span><text:span text:style-name="T7">.</text:span></text:p>
      <text:p text:style-name="NAZIV_20_CLANA"><text:span text:style-name="T1">Prestanak važenja zakona</text:span></text:p>
      <text:p text:style-name="CLAN"><text:span text:style-name="T1">Član 74.</text:span></text:p>
      <text:p text:style-name="P3"><text:span text:style-name="T18">Danom stupanja na snagu ovog zakona prestaje da važi Zakon o </text:span><text:span text:style-name="T7">zaštiti</text:span><text:span text:style-name="T18"> državne granice </text:span><text:span text:style-name="T7">(</text:span><text:span text:style-name="T31">„</text:span><text:span text:style-name="T7">Službeni glasnik RS</text:span><text:span text:style-name="T31">”</text:span><text:span text:style-name="T7">, br. 97/08 i 20/15 </text:span><text:span text:style-name="T36">–</text:span><text:span text:style-name="T7"> dr. zakon).</text:span></text:p>
      <text:p text:style-name="NAZIV_20_CLANA"><text:soft-page-break/><text:span text:style-name="T1">Stupanje na snagu zakona</text:span></text:p>
      <text:p text:style-name="CLAN"><text:span text:style-name="T1">Član 75.</text:span></text:p>
      <text:p text:style-name="P2"><text:span text:style-name="T18">Ovaj zakon stupa na snagu osmog dana od dana objavljivanja u</text:span><text:span text:style-name="T7"> </text:span><text:span text:style-name="T18">„Službenom</text:span><text:span text:style-name="T7"> </text:span><text:span text:style-name="T18">glasniku</text:span><text:span text:style-name="T7"> </text:span><text:span text:style-name="T18">Republike</text:span><text:span text:style-name="T7"> </text:span><text:span text:style-name="T18">Srbije”</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UAlbertina" svg:font-family="EUAlbertina, 'Times New Roman'" style:font-family-generic="roman"/>
    <style:font-face style:name="Arial Bold" svg:font-family="'Arial Bold'" style:font-family-generic="swis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ab-stops>
          <style:tab-stop style:position="0.75in"/>
        </style:tab-stops>
      </style:paragraph-properties>
      <style:text-properties style:use-window-font-color="true" style:font-name="Arial" fo:font-size="11pt" fo:language="en" fo:country="US"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fo:keep-together="always" fo:keep-with-next="always"/>
      <style:text-properties fo:color="#4f81bd" style:font-name="Cambria" fo:font-weight="bold" style:font-name-asian="Times New Roman" style:font-weight-asian="bold" style:font-name-complex="Times New Roman" style:font-weight-complex="bold"/>
    </style:style>
    <style:style style:name="ZAKON" style:family="paragraph" style:parent-style-name="Standard">
      <style:paragraph-properties fo:margin-left="0.5in" fo:margin-right="0.5in" fo:text-align="center" style:justify-single-word="false" fo:text-indent="0in" style:auto-text-indent="false" fo:keep-with-next="always"/>
      <style:text-properties fo:text-transform="uppercase" style:font-name="Arial Bold" fo:font-size="18pt" fo:language="sr" fo:country="YU" fo:font-weight="bold" style:font-size-asian="18pt" style:font-weight-asian="bold" style:font-name-complex="Arial Bold"/>
    </style:style>
    <style:style style:name="NAZIV_20_ZAKONA" style:display-name="NAZIV ZAKONA" style:family="paragraph" style:parent-style-name="ZAKON">
      <style:paragraph-properties fo:margin-top="0in" fo:margin-bottom="0.1665in"/>
      <style:text-properties fo:font-size="14pt" fo:font-weight="normal" style:font-size-asian="14pt" style:font-weight-asian="normal"/>
    </style:style>
    <style:style style:name="GLAVA" style:family="paragraph" style:parent-style-name="ZAKON">
      <style:paragraph-properties fo:margin-top="0.0835in" fo:margin-bottom="0.0835in"/>
      <style:text-properties fo:font-size="12pt" style:font-size-asian="12pt"/>
    </style:style>
    <style:style style:name="Header" style:family="paragraph" style:parent-style-name="Standard" style:class="extra">
      <style:paragraph-properties fo:margin-top="0in" fo:margin-bottom="0in"/>
    </style:style>
    <style:style style:name="ODELJAK" style:family="paragraph" style:parent-style-name="ZAKON">
      <style:paragraph-properties fo:margin-top="0.0835in" fo:margin-bottom="0.0835in"/>
      <style:text-properties fo:font-variant="normal" fo:text-transform="none" fo:font-size="11pt" style:font-size-asian="11pt"/>
    </style:style>
    <style:style style:name="PODODELJAK" style:family="paragraph" style:parent-style-name="ODELJAK"/>
    <style:style style:name="PODODELJAK_20_italic" style:display-name="PODODELJAK italic" style:family="paragraph" style:parent-style-name="PODODELJAK">
      <style:text-properties style:font-name="Arial" fo:font-style="italic" fo:font-weight="normal" style:font-style-asian="italic" style:font-weight-asian="normal" style:font-name-complex="Arial"/>
    </style:style>
    <style:style style:name="NAZIV_20_CLANA" style:display-name="NAZIV CLANA" style:family="paragraph" style:parent-style-name="ODELJAK" style:next-style-name="Standard"/>
    <style:style style:name="CLAN" style:family="paragraph" style:parent-style-name="NAZIV_20_CLANA" style:next-style-name="Standard"/>
    <style:style style:name="Balloon_20_Text" style:display-name="Balloon Text" style:family="paragraph" style:parent-style-name="Standard">
      <style:paragraph-properties fo:margin-top="0in" fo:margin-bottom="0in"/>
      <style:text-properties style:font-name="Tahoma" fo:font-size="8pt" style:font-size-asian="8pt" style:font-name-complex="Tahoma" style:font-size-complex="8pt"/>
    </style:style>
    <style:style style:name="Footer" style:family="paragraph" style:parent-style-name="Standard" style:class="extra">
      <style:paragraph-properties fo:margin-top="0in" fo:margin-bottom="0in"/>
    </style:style>
    <style:style style:name="clan" style:family="paragraph" style:parent-style-name="CLAN">
      <style:text-properties fo:font-size="18pt" fo:font-weight="normal" style:font-size-asian="18pt" style:font-weight-asian="normal"/>
    </style:style>
    <style:style style:name="normal" style:family="paragraph" style:parent-style-name="Standard">
      <style:paragraph-properties fo:margin-top="0.1945in" fo:margin-bottom="0.1945in" fo:text-align="start" style:justify-single-word="false">
        <style:tab-stops/>
      </style:paragraph-properties>
      <style:text-properties style:font-name="Times New Roman" fo:font-size="12pt" fo:language="sh" fo:country="YU" style:font-name-asian="Times New Roman" style:font-size-asian="12pt" style:font-name-complex="Times New Roman" style:font-size-complex="12pt"/>
    </style:style>
    <style:style style:name="wyq110---naslov-clana" style:family="paragraph" style:parent-style-name="Standard">
      <style:paragraph-properties fo:margin-top="0.1945in" fo:margin-bottom="0.1945in" fo:text-align="start" style:justify-single-word="false">
        <style:tab-stops/>
      </style:paragraph-properties>
      <style:text-properties style:font-name="Times New Roman" fo:font-size="12pt" fo:language="sh" fo:country="YU" style:font-name-asian="Times New Roman" style:font-size-asian="12pt" style:font-name-complex="Times New Roman" style:font-size-complex="12pt"/>
    </style:style>
    <style:style style:name="CM1" style:family="paragraph" style:parent-style-name="Standard" style:next-style-name="Standard">
      <style:paragraph-properties fo:margin-top="0in" fo:margin-bottom="0in" fo:text-align="start" style:justify-single-word="false" style:text-autospace="none">
        <style:tab-stops/>
      </style:paragraph-properties>
      <style:text-properties style:font-name="EUAlbertina" fo:font-size="12pt" fo:language="sh" fo:country="YU" style:font-name-asian="Times New Roman" style:font-size-asian="12pt" style:font-name-complex="EUAlbertina" style:font-size-complex="12pt"/>
    </style:style>
    <style:style style:name="CM3" style:family="paragraph" style:parent-style-name="Standard" style:next-style-name="Standard">
      <style:paragraph-properties fo:margin-top="0in" fo:margin-bottom="0in" fo:text-align="start" style:justify-single-word="false" style:text-autospace="none">
        <style:tab-stops/>
      </style:paragraph-properties>
      <style:text-properties style:font-name="EUAlbertina" fo:font-size="12pt" fo:language="sh" fo:country="YU" style:font-name-asian="Times New Roman" style:font-size-asian="12pt" style:font-name-complex="EUAlbertina" style:font-size-complex="12pt"/>
    </style:style>
    <style:style style:name="WW-Default" style:family="paragraph">
      <style:paragraph-properties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_20_Char_20_Char1_20_Char_20_Char_20_Char_20_Char" style:display-name=" Char Char1 Char Char Char Char" style:family="paragraph" style:parent-style-name="Standard">
      <style:paragraph-properties fo:margin-top="0in" fo:margin-bottom="0.111in" fo:line-height="0.1665in" fo:text-align="start" style:justify-single-word="false">
        <style:tab-stops/>
      </style:paragraph-properties>
      <style:text-properties style:font-name="Tahoma" fo:font-size="10pt" style:font-name-asian="Times New Roman" style:font-size-asian="10pt" style:font-name-complex="Tahoma" style:font-size-complex="10pt"/>
    </style:style>
    <style:style style:name="_34_clan" style:display-name="4clan" style:family="paragraph" style:parent-style-name="Standard">
      <style:paragraph-properties fo:margin-top="0.0209in" fo:margin-bottom="0.0209in" fo:text-align="center" style:justify-single-word="false">
        <style:tab-stops/>
      </style:paragraph-properties>
      <style:text-properties fo:font-size="10pt" fo:language="sr" fo:country="YU" fo:font-weight="bold" style:font-name-asian="Times New Roman" style:font-size-asian="10pt" style:language-asian="none" style:country-asian="none" style:font-weight-asian="bold" style:font-name-complex="Arial" style:font-size-complex="10pt" style:font-weight-complex="bold"/>
    </style:style>
    <style:style style:name="Comment_20_Text" style:display-name="Comment Text" style:family="paragraph" style:parent-style-name="Standard">
      <style:paragraph-properties fo:margin-top="0in" fo:margin-bottom="0in" fo:text-align="start" style:justify-single-word="false">
        <style:tab-stops/>
      </style:paragraph-properties>
      <style:text-properties style:font-name="Times New Roman" fo:font-size="10pt" fo:language="sh" fo:country="YU" style:font-name-asian="Times New Roman" style:font-size-asian="10pt" style:font-name-complex="Times New Roman"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Style4" style:family="paragraph" style:parent-style-name="Standard">
      <style:paragraph-properties fo:margin-left="0in" fo:margin-right="0in" fo:margin-top="0in" fo:margin-bottom="0in" fo:line-height="0.1925in" fo:orphans="0" fo:widows="0" fo:text-indent="0.4957in" style:auto-text-indent="false" style:text-autospace="none">
        <style:tab-stops/>
      </style:paragraph-properties>
      <style:text-properties style:font-name="Times New Roman" fo:font-size="12pt" style:font-name-asian="Times New Roman" style:font-size-asian="12pt" style:font-name-complex="Times New Roman" style:font-size-complex="12pt"/>
    </style:style>
    <style:style style:name="Style17" style:family="paragraph" style:parent-style-name="Standard">
      <style:paragraph-properties fo:margin-top="0in" fo:margin-bottom="0in" fo:line-height="0.1898in" fo:orphans="0" fo:widows="0" style:text-autospace="none">
        <style:tab-stops/>
      </style:paragraph-properties>
      <style:text-properties style:font-name="Times New Roman" fo:font-size="12pt" style:font-name-asian="Times New Roman" style:font-size-asian="12pt" style:font-name-complex="Times New Roman" style:font-size-complex="12pt"/>
    </style:style>
    <style:style style:name="Style1" style:family="paragraph" style:parent-style-name="Standard">
      <style:paragraph-properties fo:margin-top="0in" fo:margin-bottom="0in" fo:line-height="0.1898in" fo:text-align="center" style:justify-single-word="false" fo:orphans="0" fo:widows="0" style:text-autospace="none">
        <style:tab-stops/>
      </style:paragraph-properties>
      <style:text-properties style:font-name="Times New Roman" fo:font-size="12pt" style:font-name-asian="Times New Roman" style:font-size-asian="12pt" style:font-name-complex="Times New Roman"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text-properties style:font-name="Times New Roman Bold" style:font-name-complex="Times New Roman 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text-underline-style="none"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Default_20_Paragraph_20_Font" style:display-name="Default Paragraph Font" style:family="text"/>
    <style:style style:name="Heading_20_1_20_Char" style:display-name="Heading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_20_Char" style:display-name="Heading 3 Char" style:family="text">
      <style:text-properties fo:color="#4f81bd" style:font-name="Cambria" fo:font-weight="bold" style:font-name-asian="Times New Roman" style:font-weight-asian="bold" style:font-name-complex="Times New Roman" style:font-weight-complex="bold"/>
    </style:style>
    <style:style style:name="Header_20_Char" style:display-name="Header Char" style:family="text">
      <style:text-properties style:font-name="Arial" style:font-name-complex="Arial"/>
    </style:style>
    <style:style style:name="Balloon_20_Text_20_Char" style:display-name="Balloon Text Char" style:family="text">
      <style:text-properties style:font-name="Tahoma" fo:font-size="8pt" style:font-size-asian="8pt" style:font-name-complex="Tahoma" style:font-size-complex="8pt"/>
    </style:style>
    <style:style style:name="Footer_20_Char" style:display-name="Footer Char" style:family="text">
      <style:text-properties style:font-name="Arial" style:font-name-complex="Arial"/>
    </style:style>
    <style:style style:name="clan_20_Char" style:display-name="clan Char" style:family="text">
      <style:text-properties style:font-name="Arial Bold" fo:font-size="18pt" fo:language="sr" fo:country="YU" style:font-size-asian="18pt" style:font-name-complex="Arial Bold"/>
    </style:style>
    <style:style style:name="highlight_20_selected" style:display-name="highlight selected" style:family="text" style:parent-style-name="Default_20_Paragraph_20_Font"/>
    <style:style style:name="rvts3" style:family="text" style:parent-style-name="Default_20_Paragraph_20_Fon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Times New Roman" fo:language="sh" fo:country="YU" style:font-name-asian="Times New Roman" style:font-name-complex="Times New Roman"/>
    </style:style>
    <style:style style:name="Comment_20_Subject_20_Char" style:display-name="Comment Subject Char" style:family="text">
      <style:text-properties style:font-name="Times New Roman" fo:language="sh" fo:country="YU" fo:font-weight="bold" style:font-name-asian="Times New Roman" style:font-weight-asian="bold" style:font-name-complex="Times New Roman" style:font-weight-complex="bold"/>
    </style:style>
    <style:style style:name="Font_20_Style26" style:display-name="Font Style26" style:family="text">
      <style:text-properties style:font-name="Times New Roman" fo:font-size="11pt" style:font-size-asian="11pt" style:font-name-complex="Times New Roman" style:font-size-complex="11pt"/>
    </style:style>
    <style:style style:name="Font_20_Style24" style:display-name="Font Style24" style:family="text">
      <style:text-properties style:font-name="Times New Roman" fo:font-size="11pt" fo:font-weight="bold" style:font-size-asian="11pt" style:font-weight-asian="bold" style:font-name-complex="Times New Roman" style:font-size-complex="11pt" style:font-weight-complex="bold"/>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1063in" fo:text-indent="-0.6146in" fo:margin-left="1.1063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2417in" fo:text-indent="-0.25in" fo:margin-left="1.2417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417in" fo:text-indent="-0.25in" fo:margin-left="2.7417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417in" fo:text-indent="-0.25in" fo:margin-left="4.2417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1.3126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8126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2.3126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8126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1063in" fo:text-indent="-0.6146in" fo:margin-left="1.1063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2417in" fo:text-indent="-0.25in" fo:margin-left="1.2417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417in" fo:text-indent="-0.25in" fo:margin-left="2.7417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417in" fo:text-indent="-0.25in" fo:margin-left="4.2417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1.2417in" fo:text-indent="-0.25in" fo:margin-left="1.2417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7417in" fo:text-indent="-0.25in" fo:margin-left="2.7417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2417in" fo:text-indent="-0.25in" fo:margin-left="4.2417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1.2417in" fo:text-indent="-0.25in" fo:margin-left="1.2417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417in" fo:text-indent="-0.25in" fo:margin-left="2.7417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417in" fo:text-indent="-0.25in" fo:margin-left="4.2417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02in" fo:margin-bottom="0.4902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98in" fo:margin-bottom="0.4709in" style:dynamic-spacing="true"/>
      </style:header-style>
      <style:footer-style>
        <style:header-footer-properties fo:min-height="0.5098in" fo:margin-top="0.4709in" style:dynamic-spacing="true"/>
      </style:footer-style>
    </style:page-layout>
  </office:automatic-styles>
  <office:master-styles>
    <style:master-page style:name="Standard" style:page-layout-name="Mpm1">
      <style:header>
        <text:p text:style-name="MP1"><text:page-number text:select-page="current">27</text:page-number></text:p>
        <text:p text:style-name="Header"/>
      </style:header>
      <style:footer>
        <text:p text:style-name="Footer"/>
      </style:footer>
    </style:master-page>
    <style:master-page style:name="First_20_Page" style:display-name="First Page" style:page-layout-name="Mpm1" style:next-style-name="Standard">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rio Vidovic</meta:initial-creator>
    <meta:creation-date>2018-03-23T10:54:00</meta:creation-date>
    <dc:creator>Boban Dasic</dc:creator>
    <dc:date>2018-03-23T10:54:00</dc:date>
    <meta:print-date>2018-03-15T14:02:00</meta:print-date>
    <meta:editing-cycles>2</meta:editing-cycles>
    <meta:editing-duration>P15824DT17H31M44S</meta:editing-duration>
    <meta:document-statistic meta:table-count="0" meta:image-count="1" meta:object-count="0" meta:page-count="27" meta:paragraph-count="529" meta:word-count="9963" meta:character-count="67828"/>
    <meta:generator>OpenOffice/4.1.1$Unix OpenOffice.org_project/411m6$Build-9775</meta:generator>
  </office:meta>
</office:document-meta>
</file>